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4 ze zasedání OZ Obce Vítějeves</text:span></text:p>
      <text:p text:style-name="P1"><text:s text:c="63"/>ze dne 26. 03. 2018</text:p>
      <text:p text:style-name="P7"/>
      <text:p text:style-name="P9">Obecní zastupitelstvo schválilo:</text:p>
      <text:p text:style-name="P9"/>
      <text:p text:style-name="P2">- <text:span text:style-name="T2">Zprávu o uplatňování územního plánu Vítějeves za období 01/2014-01/2018</text:span></text:p>
      <text:p text:style-name="P2">Pro: <text:s text:c="2"/>4 <text:s text:c="40"/>Proti: 0 <text:s text:c="30"/>Zdržel se: 0<text:span text:style-name="T2"> <text:s/></text:span></text:p>
      <text:p text:style-name="P8">- výběr firmy MAJT, s.r.o. - ENTER Polička pro službu zabezpečení osobních údajů.</text:p>
      <text:p text:style-name="P2">Pro: <text:s text:c="2"/>4 <text:s text:c="40"/>Proti: 0 <text:s text:c="30"/>Zdržel se: 0</text:p>
      <text:p text:style-name="P8">- <text:span text:style-name="T5">příspěvek ve výši 5. 000,- Kč Oblastní charitě Polička, Vrchlického 16, na zajištění Denního stacionáře.</text:span></text:p>
      <text:p text:style-name="P2">Pro: <text:s text:c="2"/>4 <text:s text:c="41"/>Proti: 0 <text:s text:c="30"/>Zdržel se: 0</text:p>
      <text:p text:style-name="P5">- dar 2.000,- Kč záchranné stanici Zelené Vendolí pro jejich činnost.</text:p>
      <text:p text:style-name="P2">Pro: <text:s text:c="2"/>4 <text:s text:c="40"/>Proti: 0 <text:s text:c="30"/>Zdržel se: 0</text:p>
      <text:p text:style-name="P6">- <text:span text:style-name="T2"><text:s/>dar 3.000,- Kč pro Sdružení pro život Quercus na podporu jejich činnosti.</text:span></text:p>
      <text:p text:style-name="P2">Pro: <text:s text:c="2"/>4 <text:s text:c="40"/>Proti: 0 <text:s text:c="30"/>Zdržel se: 0</text:p>
      <text:p text:style-name="P6">- <text:span text:style-name="T2">realizaci zastřešení posezení a skladních prostor na hřišti v částce 580 tis. Kč. </text:span></text:p>
      <text:p text:style-name="P2">Pro: <text:s text:c="2"/>4 <text:s text:c="40"/>Proti: 0 <text:s text:c="30"/>Zdržel se: 0</text:p>
      <text:p text:style-name="P6">- <text:span text:style-name="T2"><text:s/>zakoupení materiálu ve výši 10.000,- Kč na výrobu 10 pastí.</text:span></text:p>
      <text:p text:style-name="P1">Pro: <text:s text:c="2"/>4 <text:s text:c="41"/>Proti: 0 <text:s text:c="30"/>Zdržel se: 0</text:p>
      <text:p text:style-name="P6">- <text:s/><text:span text:style-name="T2">realizaci nákupu hasičského auta</text:span></text:p>
      <text:p text:style-name="P2">Pro: <text:s text:c="2"/>4 <text:s text:c="41"/>Proti: 0 <text:s text:c="30"/>Zdržel se: 0</text:p>
      <text:p text:style-name="P8"/>
      <text:p text:style-name="P8"/>
      <text:p text:style-name="P8"/>
      <text:p text:style-name="P10">Obecní zastupitelstvo pověřilo:</text:p>
      <text:p text:style-name="P5">- <text:s/>starostu obce k vyhlášení výběrového řízení na úpravu hasičského auta</text:p>
      <text:p text:style-name="P6"/>
      <text:p text:style-name="P5"/>
      <text:p text:style-name="P5"><text:span text:style-name="T3">Obecní zastupitelstvo </text:span><text:span text:style-name="T4">neschválilo</text:span><text:span text:style-name="T3">:</text:span></text:p>
      <text:list xml:id="list416378345259933329" text:style-name="L1">
        <text:list-header>
          <text:p text:style-name="P11"/>
        </text:list-header>
      </text:list>
      <text:p text:style-name="P3"/>
      <text:p text:style-name="P4">Obecní zastupitelstvo vzalo na vědomí: </text:p>
      <text:list xml:id="list4423851184277939172" text:style-name="L2">
        <text:list-item>
          <text:p text:style-name="P12">projednávané body čísla <text:s/>1, 11. Bod číslo 2 vyřazen.</text:p>
        </text:list-item>
      </text:list>
      <text:p text:style-name="P3"/>
      <text:p text:style-name="P4"/>
      <text:p text:style-name="P3">Zapsala: Božena Farkašovská</text:p>
      <text:p text:style-name="P3"/>
      <text:p text:style-name="P3">Ověřovatelé: <text:s/>Josef Klemša <text:s text:c="2"/></text:p>
      <text:p text:style-name="P3"><text:s text:c="107"/>Petr Havlíček starosta obce <text:s text:c="31"/></text:p>
      <text:p text:style-name="P3">Vyvěšeno: 03. 04. 2018 <text:s/></text:p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4-03T10:34:12.88</meta:print-date>
    <dc:date>2018-04-03T10:41:15.10</dc:date>
    <meta:editing-duration>PT6H10M4S</meta:editing-duration>
    <meta:editing-cycles>40</meta:editing-cycles>
    <meta:generator>OpenOffice/4.0.1$Win32 OpenOffice.org_project/401m5$Build-9714</meta:generator>
    <meta:document-statistic meta:table-count="0" meta:image-count="0" meta:object-count="0" meta:page-count="1" meta:paragraph-count="30" meta:word-count="213" meta:character-count="2161"/>
  </office:meta>
</office:document-meta>
</file>