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5 ze zasedání OZ Obce Vítějeves</text:span></text:p>
      <text:p text:style-name="P1"><text:s text:c="63"/>ze dne 23. 04. 2018</text:p>
      <text:p text:style-name="P7"/>
      <text:p text:style-name="P9">Obecní zastupitelstvo schválilo:</text:p>
      <text:p text:style-name="P9"/>
      <text:p text:style-name="P2">- <text:span text:style-name="T2">záměr prodeje pozemků st. par. č. 414/39 (orná 1059 m</text:span><text:span text:style-name="T7">2</text:span><text:span text:style-name="T6">)</text:span><text:span text:style-name="T2"> a 414/40 (1020 m</text:span><text:span text:style-name="T7">2</text:span><text:span text:style-name="T6"> orná)</text:span></text:p>
      <text:p text:style-name="P1">Pro: <text:s/>5 <text:s text:c="40"/>Proti: 0 <text:s text:c="30"/>Zdržel se: 0</text:p>
      <text:p text:style-name="P8">- uzavření Smlouvy o poskytování poradenských služeb a zpracování projektu mezi Obcí Vítějeves IČ: 00277576 zastoupenou panem Petrem Havlíčkem (zadavatel) a firmou INADVISORS, s.r.o. IČ: 28886127 zastoupenou panem Danielem Kadlecem (poradce) na konzultační a poradenské služby ve smyslu aktuální výzvy č. 80 „SOCIÁLNÍ <text:s/>BYDLENÍ … pro projekt „Sociální bydlení v obci Vítějeves“ <text:s/>a dále zpracování žádosti o udělení dotace z programu IROP.</text:p>
      <text:p text:style-name="P1">Pro: <text:s/>5 <text:s text:c="40"/>Proti: 0 <text:s text:c="30"/>Zdržel se: 0</text:p>
      <text:p text:style-name="P2">- <text:span text:style-name="T2">vystoupení účastníků Ohnivá show v ceně 4 tisíce korun při pálení čarodějnic 30.4.18</text:span></text:p>
      <text:p text:style-name="P2">Pro: <text:s text:c="2"/>5 <text:s text:c="39"/>Proti: 0 <text:s text:c="30"/>Zdržel se: 0</text:p>
      <text:p text:style-name="P2"><text:span text:style-name="T5">- </text:span><text:s/><text:span text:style-name="T2">dodání sběrných nádob na přepálené oleje a tuky od firmy Černohlávek</text:span></text:p>
      <text:p text:style-name="P1">Pro: <text:s text:c="2"/>5 <text:s text:c="39"/>Proti: 0 <text:s text:c="30"/>Zdržel se: 0</text:p>
      <text:p text:style-name="P6">- <text:span text:style-name="T2">osázení 100 ks truhlíků květinami v ceně do 12. tisíc korun. OZ schvaluje pořízení dvou billboardů na Gulášfest 2018, které budou umístěny u Kauflandu ve Svitavách a v Letovicích.</text:span></text:p>
      <text:p text:style-name="P6">Pro: <text:s text:c="2"/>5 <text:s text:c="39"/>Proti: 0 <text:s text:c="30"/>Zdržel se: 0</text:p>
      <text:p text:style-name="P2"/>
      <text:p text:style-name="P8"/>
      <text:p text:style-name="P8"/>
      <text:p text:style-name="P10">Obecní zastupitelstvo pověřilo:</text:p>
      <text:p text:style-name="P5">- starostu přípravou podkladů pro vybavení prostor prodejny v budově obce v prostorách Pošty Partner. </text:p>
      <text:p text:style-name="P2">Pro: <text:s text:c="2"/>5 <text:s text:c="40"/>Proti: 0 <text:s text:c="30"/>Zdržel se: 0</text:p>
      <text:p text:style-name="P6">- <text:span text:style-name="T2">starostu k dalším krokům pro zajištění dotace veřejného osvětlení.</text:span></text:p>
      <text:p text:style-name="P1">Pro: <text:s text:c="2"/>5 <text:s text:c="41"/>Proti: 0 <text:s text:c="30"/>Zdržel se: 0</text:p>
      <text:p text:style-name="P6">- <text:span text:style-name="T2">starostu řešením <text:s/>zastřešení atria ve školní zahradě</text:span></text:p>
      <text:p text:style-name="P1">Pro: <text:s text:c="2"/>5 <text:s text:c="41"/>Proti: 0 <text:s text:c="30"/>Zdržel se: 0</text:p>
      <text:p text:style-name="P5"/>
      <text:p text:style-name="P5"/>
      <text:p text:style-name="P5"><text:span text:style-name="T3">Obecní zastupitelstvo </text:span><text:span text:style-name="T4">neschválilo</text:span><text:span text:style-name="T3">:</text:span></text:p>
      <text:list xml:id="list2351351579499616719" text:style-name="L1">
        <text:list-header>
          <text:p text:style-name="P11"/>
        </text:list-header>
      </text:list>
      <text:p text:style-name="P3"/>
      <text:p text:style-name="P4">Obecní zastupitelstvo vzalo na vědomí: </text:p>
      <text:list xml:id="list1497101617386464781" text:style-name="L2">
        <text:list-item>
          <text:p text:style-name="P12">projednávané body čísla 2, 3, 5, 6, 11, 12. Bod číslo 14 neprojednán, odložen do dalšího zasedání OZ</text:p>
        </text:list-item>
      </text:list>
      <text:p text:style-name="P4"/>
      <text:p text:style-name="P3">Zapsala: Božena Farkašovská</text:p>
      <text:p text:style-name="P3"/>
      <text:p text:style-name="P3">Ověřovatelé: <text:s/>Josef Klemša <text:s text:c="2"/></text:p>
      <text:p text:style-name="P3"><text:s text:c="107"/>Petr Havlíček starosta obce <text:s text:c="31"/></text:p>
      <text:p text:style-name="P3">Vyvěšeno: 02. 05. 2018 <text:s/></text:p>
      <text:p text:style-name="P3">Sejmuto:</text:p>
      <text:p text:style-name="P3"/>
      <text:p text:style-name="P3"><text:s text:c="8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5-02T12:59:24.89</meta:print-date>
    <dc:date>2018-05-02T12:59:29.65</dc:date>
    <meta:editing-duration>PT6H17M55S</meta:editing-duration>
    <meta:editing-cycles>41</meta:editing-cycles>
    <meta:generator>OpenOffice/4.0.1$Win32 OpenOffice.org_project/401m5$Build-9714</meta:generator>
    <meta:document-statistic meta:table-count="0" meta:image-count="0" meta:object-count="0" meta:page-count="1" meta:paragraph-count="29" meta:word-count="285" meta:character-count="2623"/>
  </office:meta>
</office:document-meta>
</file>