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6/2018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8. 5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1514675248539403666" text:style-name="WWNum7">
        <text:list-item>
          <text:p text:style-name="P9"><text:span text:style-name="T2">Smlouva o prodeji pozemku p. č. 414/33</text:span></text:p>
        </text:list-item>
        <text:list-item>
          <text:p text:style-name="P9"><text:span text:style-name="T2">Smlouva o prodeji pozemku p. č. 414/39 a 414/40</text:span></text:p>
        </text:list-item>
        <text:list-item>
          <text:p text:style-name="P9"><text:span text:style-name="T2">Smlouva o poskytnutí dotace z Programu obnovy venkova. (Oprava části místní komunikace 1567/2 – Žleb)</text:span></text:p>
        </text:list-item>
        <text:list-item>
          <text:p text:style-name="P9"><text:span text:style-name="T2">Smlouva o poskytnutí dotace z Programu Podpora budování infrastruktury cestovního ruchu v Pardubickém kraji. (Odpočinkové místo s dětským hřištěm a posezením)</text:span></text:p>
        </text:list-item>
        <text:list-item>
          <text:p text:style-name="P9"><text:span text:style-name="T2">Financování dopravního automobilu pro JPO – Vítějeves</text:span></text:p>
        </text:list-item>
        <text:list-item>
          <text:p text:style-name="P9"><text:span text:style-name="T2">Rozpočtové opatření č.2</text:span></text:p>
        </text:list-item>
        <text:list-item>
          <text:p text:style-name="P9"><text:span text:style-name="T2">Kompostéry pro občany obce</text:span></text:p>
        </text:list-item>
        <text:list-item>
          <text:p text:style-name="P9"><text:span text:style-name="T2">Protipovodňová opatření Obce Vítějeves</text:span></text:p>
        </text:list-item>
        <text:list-item>
          <text:p text:style-name="P9"><text:span text:style-name="T2">Obecně závazná vyhláška č.1/2018 (požární řád obce) </text:span></text:p>
        </text:list-item>
        <text:list-item>
          <text:p text:style-name="P9"><text:span text:style-name="T2">Žádost o poskytnutí individuální dotace z rozpočtu obce (DOMOV BYSTRÉ)</text:span></text:p>
        </text:list-item>
      </text:list>
      <text:p text:style-name="P13"/>
      <text:p text:style-name="P13"/>
      <text:p text:style-name="P13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21. 5</text:span><text:bookmark text:name="_GoBack"/><text:span text:style-name="T3">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5-21T19:35:02.51</meta:print-date>
    <meta:creation-date>2018-05-21T10:00:00</meta:creation-date>
    <dc:date>2018-05-21T10:00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134" meta:character-count="1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