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text-properties style:text-position="0% 100%" fo:font-weight="normal" style:font-weight-asian="normal" style:font-weight-complex="normal"/>
    </style:style>
    <style:style style:name="P6" style:family="paragraph" style:parent-style-name="Standard">
      <style:paragraph-properties fo:text-align="justify" style:justify-single-word="false"/>
      <style:text-properties style:text-position="0% 100%" fo:font-weight="normal" style:font-weight-asian="normal" style:font-weight-complex="normal"/>
    </style:style>
    <style:style style:name="P7" style:family="paragraph" style:parent-style-name="Standard">
      <style:paragraph-properties fo:text-align="justify" style:justify-single-word="false"/>
      <style:text-properties style:text-position="0% 100%" fo:font-weight="bold" style:font-weight-asian="bold" style:font-weight-complex="bold"/>
    </style:style>
    <style:style style:name="P8" style:family="paragraph" style:parent-style-name="Standard" style:list-style-name="L1">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0% 100%"/>
    </style:style>
    <style:style style:name="T4" style:family="text">
      <style:text-properties style:text-position="0% 100%" fo:font-weight="normal" style:font-weight-asian="normal" style:font-weight-complex="normal"/>
    </style:style>
    <style:style style:name="T5"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68"/><text:span text:style-name="T1">Zápis číslo 36</text:span></text:p>
      <text:p text:style-name="P1"><text:s text:c="30"/>ze zasedání zastupitelstva obce Vítějeves ze dne <text:s/>28. 05. 2018</text:p>
      <text:p text:style-name="P3"/>
      <text:p text:style-name="P3">Zahájení: 18:00 hod.</text:p>
      <text:p text:style-name="P3">Přítomni: viz prezenční listina</text:p>
      <text:p text:style-name="P3">Starosta obce pan Petr Havlíček zkonstatoval, že zasedání je usnášeníschopné. Dále navrhl rozšíření programu o nové body:</text:p>
      <text:list xml:id="list7026406145815221196" text:style-name="L1">
        <text:list-item>
          <text:list>
            <text:list-header>
              <text:p text:style-name="P8">11. <text:s text:c="2"/>Vybavení prodejny </text:p>
              <text:p text:style-name="P8">12. <text:s text:c="2"/>Den bezpečnosti</text:p>
              <text:p text:style-name="P8">13. <text:s text:c="2"/>Opravy ve školě o prázdninách</text:p>
            </text:list-header>
          </text:list>
        </text:list-item>
      </text:list>
      <text:p text:style-name="P1"/>
      <text:p text:style-name="P1">Program (nově upravený) byl jednomyslně schválen.</text:p>
      <text:p text:style-name="P1">Volba navrhovatelů: <text:span text:style-name="T2"><text:s/>Martin Štěpánek, Božena Farkašovská</text:span></text:p>
      <text:p text:style-name="P1">Volby ověřovatelů: <text:span text:style-name="T2"><text:s/>Josef Klemša, Mgr. Datinská</text:span></text:p>
      <text:p text:style-name="P1">Volba zapisovatele: <text:span text:style-name="T2">Božena Farkašovská</text:span></text:p>
      <text:p text:style-name="P3">Hlasování proběhlo vždy ke každému bodu zvlášť a to se stejným výsledkem:</text:p>
      <text:p text:style-name="P1">Pro: <text:s/>5 <text:s text:c="40"/>Proti: 0 <text:s text:c="30"/>Zdržel se: 0</text:p>
      <text:p text:style-name="P1"/>
      <text:p text:style-name="P3">ad 1) <text:s text:c="2"/><text:span text:style-name="T1">Smlouva o prodeji pozemku p.č. 414/33</text:span></text:p>
      <text:p text:style-name="P5">Záměr prodeje parcely č. 414/33 určené pro stavební účely, <text:s/>byl <text:s/>řádně vyvěšen na úřední desce. O pozemek se uchází jediný zájemce.</text:p>
      <text:p text:style-name="P1">Usnesení:</text:p>
      <text:p text:style-name="P3">OZ schvaluje Kupní smlouvu o prodeji <text:span text:style-name="T3">parcely č. 414/33 (892 m</text:span><text:span text:style-name="T5">2 </text:span><text:span text:style-name="T3">), určené pro stavební účely mezi Obcí Vítějeves a panem Oldřichem Wetterem, Boskovice, za celkovou cenu 4.460,- Kč. </text:span></text:p>
      <text:p text:style-name="P1">Pro: <text:s/>5 <text:s text:c="40"/>Proti: 0 <text:s text:c="30"/>Zdržel se: 0</text:p>
      <text:p text:style-name="P3"/>
      <text:p text:style-name="P2"><text:span text:style-name="T2">ad 2) <text:s text:c="3"/></text:span>Smlouva o prodeji pozemků p.č.<text:span text:style-name="T3"> 414/39 a 414/40</text:span></text:p>
      <text:p text:style-name="P6">Záměr prodeje těchto pozemků byl řádně vyvěšen na úřední desce. Oba pozemky jsou určeny pro stavební účely. </text:p>
      <text:p text:style-name="P2">Usnesení:</text:p>
      <text:p text:style-name="P4">OZ schvaluje Kupní smlouvu o prodeji pozemků čísla 414/39 (1059 m<text:span text:style-name="T5">2</text:span><text:span text:style-name="T3">) a číslo 414/40 (1020 m</text:span><text:span text:style-name="T5">2</text:span><text:span text:style-name="T3">) určených ke stavebním účelům, za celkovou částku 21.185,- Kč mezi Obcí Vítějeves a panem Jiřím Luňáčkem ml. a slečnou Soňou</text:span><text:span text:style-name="T1"> </text:span>Šulcovou. </text:p>
      <text:p text:style-name="P1">Pro: <text:s/>5 <text:s text:c="40"/>Proti: 0 <text:s text:c="30"/>Zdržel se: 0</text:p>
      <text:p text:style-name="P2"/>
      <text:p text:style-name="P4">ad 3)<text:span text:style-name="T1"> <text:s/>Smlouva o poskytnutí dotace z Programu obnovy venkova </text:span></text:p>
      <text:p text:style-name="P4">Zprávu předložil starosta. Jedná se o opravu části komunikace 1567/2 – Žleb. <text:s/>Dotace činí 50% skutečných nákladů, maximálně však 120 tisíc korun.</text:p>
      <text:p text:style-name="P2">Usnesení: <text:s/></text:p>
      <text:p text:style-name="P4">OZ schvaluje Smlouvu o poskytnutí dotace z Programu obnovy venkova mezi Pardubickým krajem IČ: 70892822 a Obcí Vítějeves IČ: 00277576 na opravu části komunikace číslo 1567/2 – Žleb.</text:p>
      <text:p text:style-name="P2">Pro: <text:s/>5 <text:s text:c="40"/>Proti: 0 <text:s text:c="30"/>Zdržel se: 0</text:p>
      <text:p text:style-name="P4"/>
      <text:p text:style-name="P4">ad 4) <text:s text:c="2"/><text:span text:style-name="T1">Smlouva o poskytnutí dotace z programu Podpora budování infastruktury cestovního ruchu v Pardubickém kraji</text:span></text:p>
      <text:p text:style-name="P4">Zprávu předložil starosta. Jedná se o účelové poskytnutí investiční dotace z rozpočtových prostředků Pardubického kraje. Dotace činí 100 tisíc korun, tj. maximálně 70 % skutečných nákladů. Ty činí 165.419,- Kč. Náklady nad 100 tisíc plně hradí obec. Výběrovým řízením byla na tyto práce vybrána firma BONITA GROUP SERVICE Tišnov.</text:p>
      <text:p text:style-name="P4"/>
      <text:p text:style-name="P4"/>
      <text:p text:style-name="P4"><text:soft-page-break/></text:p>
      <text:p text:style-name="P2">Usnesení:</text:p>
      <text:p text:style-name="P4">OZ schvaluje Smlouvu o poskytnutí dotace z Programu „Podpora budování infrastruktury cestovního ruchu v Pardubickém kraji“ mezi Pardubickým krajem IČ: 70892822 a Obcí Vítějeves IČ: 00277576 na „Odpočinkové místo s dětským hřištěm a posezením v obci Vítějeves“. </text:p>
      <text:p text:style-name="P4">OZ schvaluje jako dodavatele stavby firmu BONITA GROUP SERVICE Tišnov, IČ: 27738795. </text:p>
      <text:p text:style-name="P1">Pro: <text:s/>4 <text:s text:c="40"/>Proti: 1 (Štěpánek) <text:s text:c="15"/>Zdržel se: 0</text:p>
      <text:p text:style-name="P2"><text:s/></text:p>
      <text:p text:style-name="P4">ad 5) <text:s/><text:span text:style-name="T1">Dopravní automobil pro JPO </text:span></text:p>
      <text:p text:style-name="P4">Zprávu předložil starosta. Jedná se o financování nákupu nového dopravního automobilu pro jednotku SDH Vítějeves. Starosta seznámil zastupitele s protokolem o otvírání obálek s nabídkami a jejich vyhodnocením. Doporučení komise znělo: na základě jediného hodnotícího kritéria – nabídková cena, s váhou 100% , zvítězila společnost Auto Trutnov s.r.o., Krkonošská 566, 541 01 <text:s/>Trutnov. </text:p>
      <text:p text:style-name="P2">Usnesení:</text:p>
      <text:p text:style-name="P6">OZ pověřuje starostu k podepsání kupní smlouvy na dodání nového dopravního automobilu tovární značky FORD <text:s/>TRANSIT CUSTOM <text:s/>KOMBI 320TREND. <text:s/>OBEC Vítějeves má zajištěné vlastní finanční zdroje na nákup dopravního automobilu pro jednotku SDH Vítějeves.</text:p>
      <text:p text:style-name="P7">Pro: <text:s/>5 <text:s text:c="40"/>Proti: 0 <text:s text:c="30"/>Zdržel se: 0</text:p>
      <text:p text:style-name="P6"/>
      <text:p text:style-name="P2"><text:span text:style-name="T4">ad 6)</text:span><text:span text:style-name="T3"> <text:s/>Rozpočtové opatření č. 2</text:span></text:p>
      <text:p text:style-name="P6">je nedílnou součástí tohoto zápisu</text:p>
      <text:p text:style-name="P7">Usnesení:</text:p>
      <text:p text:style-name="P4">OZ schvaluje Rozpočtové opatření č. 2</text:p>
      <text:p text:style-name="P7">Pro: <text:s/>5 <text:s text:c="40"/>Proti: 0 <text:s text:c="30"/>Zdržel se: 0</text:p>
      <text:p text:style-name="P4"/>
      <text:p text:style-name="P4">ad 7) <text:s/><text:span text:style-name="T1">Kompostéry pro občany obce</text:span></text:p>
      <text:p text:style-name="P4">Na poptávku obce na zpracování podkladů žádosti o dotaci a dodání kompostérů zareagovali čtyři zájemci. Nejvýhodnější podmínky pro nás dala s.r.o. Envipartner. Náklady se zpracováním žádosti o dotaci budou činit 66 tisíc korun, kompostéry 968 tisíc korun. Tato firma dodá i kompostéry. Náklady jdou k tíži obce. </text:p>
      <text:p text:style-name="P2">Usnesení:</text:p>
      <text:p text:style-name="P4">OZ schvaluje Smlouvu o dílo mezi Obcí Vítějeves IČ: 00277576 a zhotovitelem ENVIPARTNER, s.r.o. Brno IČ: 28358589 na zpracování projektové dokumentace a v součinnosti s ní zajistí podání žádosti o dotaci a následně realizaci projektu „Předcházení vzniku biologicky rozložitelných a textilních odpadů v obci Vítějeves“ v rámci Operačního programu životní prostředí. <text:s/></text:p>
      <text:p text:style-name="P2">Pro: <text:s text:c="2"/>5 <text:s text:c="40"/>Proti: 0 <text:s text:c="30"/>Zdržel se: 0</text:p>
      <text:p text:style-name="P7"/>
      <text:p text:style-name="P4">ad 8) <text:s/><text:span text:style-name="T1">Protipovodňová opatření Obce Vítějeves</text:span></text:p>
      <text:p text:style-name="P4">Zprávu předložil starosta. Obec obdržela tři nabídky zpracování protipovodňových opatření (její součásti je místní bezdrátový rohlas). Nejvýhodnější nabídka je opět od firmy ENVIPARTNER, s.r.o. Brno. Celkové náklady budou činit cca 1.126 tisíc korun a bude zpracován protipovodňový plán obce. Dotace bude činit při kladném vyřízení až 85% skutečných nákladů.</text:p>
      <text:p text:style-name="P2">Usnesení:</text:p>
      <text:p text:style-name="P4">OZ <text:s/>schvaluje Smlouvu o dílo mezi Obcí Vítějeves IČ: 00277576 a zhotovitelem ENVIPARTNER, s.r.o. Brno IČ: 28358589 na zpracování projektové dokumentace a v součinnosti s ním zajistí nezbytné doklady spojené s podáním žádosti o dotaci a následně s realizací projektu „Protipovodňové opatření obce Vítějeves“ v rámci Operačního programu životní prostředí.</text:p>
      <text:p text:style-name="P2">Pro: <text:s text:c="2"/>5 <text:s text:c="40"/>Proti: 0 <text:s text:c="30"/>Zdržel se: 0</text:p>
      <text:p text:style-name="P2"/>
      <text:p text:style-name="P3">ad 9) <text:s text:c="2"/><text:span text:style-name="T1">Obecně závazná vyhláška č. 1/2018 (požární řád obce)</text:span> </text:p>
      <text:p text:style-name="P1">Usnesení: </text:p>
      <text:p text:style-name="P3"><text:soft-page-break/>OZ schvaluje Obecně závaznou vyhlášku číslo 1/2018 Požární řád obce</text:p>
      <text:p text:style-name="P1">Pro: <text:s text:c="2"/>5 <text:s text:c="41"/>Proti: 0 <text:s text:c="30"/>Zdržel se: 0</text:p>
      <text:p text:style-name="P1"/>
      <text:p text:style-name="P1"/>
      <text:p text:style-name="P7"/>
      <text:p text:style-name="P6">ad 10) <text:s/><text:span text:style-name="T1"><text:s/>Žádost o poskytnutí individuální dotace z rozpočtu obce (DOMOV <text:s/>BYSTRÉ) </text:span></text:p>
      <text:p text:style-name="P1">Usnesení: </text:p>
      <text:p text:style-name="P3">OZ schvaluje poskytnutí individuální dotace ve výši 5.000,- Kč (slovy: pěttisíckorun) z rozpočtu obce Vítějeves DOMOVU Bystré, Školní 453, 569 92 <text:s/>Bystré u Poličky, IČ: 65189337 na péči o potřebu osoby.</text:p>
      <text:p text:style-name="P1">Pro: <text:s text:c="2"/>5 <text:s text:c="41"/>Proti: 0 <text:s text:c="30"/>Zdržel se: 0</text:p>
      <text:p text:style-name="P7"/>
      <text:p text:style-name="P6">ad 11) <text:s/><text:span text:style-name="T1">Vybavení prodejny</text:span></text:p>
      <text:p text:style-name="P6">Starosta zpracoval návrh na vybavení prodejny, která je téměř součástí prostor Pošty Partner. Dále se bude snažit na tuto akci sehnat dotaci a pochopitelně bude jednat i s Českou poštou, s.p. o jejich</text:p>
      <text:p text:style-name="P4">požadavcích na velikost a bezpečnost provozu pošty.</text:p>
      <text:p text:style-name="P2">Usnesení:</text:p>
      <text:p text:style-name="P4">OZ bere zprávu na vědomí.</text:p>
      <text:p text:style-name="P4"/>
      <text:p text:style-name="P4">ad 12) <text:s/><text:span text:style-name="T1">Den bezpečnosti</text:span></text:p>
      <text:p text:style-name="P4">Uskuteční se 14. září <text:s/>2018 pro děti ZŠ (první stupeň) a případně i MŠ z okolí obce. <text:s/>Pozvání jsou hasiči, policie a záchranná služba. Jedná se i s ČSČK.</text:p>
      <text:p text:style-name="P2">Usnesení:</text:p>
      <text:p text:style-name="P4">OZ schvaluje příspěvek ve výši 2.000,- Kč na pořádání Dne bezpečnosti</text:p>
      <text:p text:style-name="P2">Pro: <text:s text:c="2"/>5 <text:s text:c="41"/>Proti: 0 <text:s text:c="30"/>Zdržel se: 0</text:p>
      <text:p text:style-name="P2"/>
      <text:p text:style-name="P4">ad 13) <text:s/><text:span text:style-name="T1">Opravy ve škole o prázdninách</text:span></text:p>
      <text:p text:style-name="P4">Zastupitelka Mgr. Datinská, která je i ředitelkou ZŠ Vítějeves nastínila práce, které požaduje provést na údržbě a vybavení ZŠ o prázdninách. Z důvodu vytíženosti pracovníků obce a Technických služeb Vítějeves s.r.o. byla starostou požádána, aby si práce zadala jinde.</text:p>
      <text:p text:style-name="P2">Usnesení:</text:p>
      <text:p text:style-name="P4">OZ bere zprávu na vědomí</text:p>
      <text:p text:style-name="P4"><text:s/></text:p>
      <text:p text:style-name="P4"/>
      <text:p text:style-name="P3">Zastupitelstvo bylo ukončeno v 19.50 hod.</text:p>
      <text:p text:style-name="P3">Zapsala: Božena Farkašovská</text:p>
      <text:p text:style-name="P3">Ověřil:</text:p>
      <text:p text:style-name="P3">Josef Klemša <text:s text:c="38"/></text:p>
      <text:p text:style-name="P3"><text:s text:c="88"/></text:p>
      <text:p text:style-name="P3">Mgr. Datinská</text:p>
      <text:p text:style-name="P3"/>
      <text:p text:style-name="P3"/>
      <text:p text:style-name="P3"/>
      <text:p text:style-name="P3"><text:s text:c="89"/>Petr Havlíček</text:p>
      <text:p text:style-name="P3"><text:s text:c="89"/>starosta obce</text:p>
      <text:p text:style-name="P3"/>
      <text:p text:style-name="P3">Vyvěšeno dne: 04. 06. 2018</text:p>
      <text:p text:style-name="P3">Sejmuto d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2" fo:widows="2" fo:hyphenation-ladder-count="no-limit"/>
      <style:text-properties style:use-window-font-color="true" style:font-name="Times New Roman" fo:font-size="12pt" fo:language="cs" fo:country="CZ"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style style:name="WW8Num4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19:17:16.90</meta:creation-date>
    <dc:date>2018-08-29T12:41:26.13</dc:date>
    <meta:editing-duration>P2DT21H6M4S</meta:editing-duration>
    <meta:editing-cycles>117</meta:editing-cycles>
    <meta:generator>OpenOffice/4.0.1$Win32 OpenOffice.org_project/401m5$Build-9714</meta:generator>
    <meta:print-date>2018-06-04T15:03:51.04</meta:print-date>
    <meta:document-statistic meta:table-count="0" meta:image-count="0" meta:object-count="0" meta:page-count="3" meta:paragraph-count="89" meta:word-count="1028" meta:character-count="7918"/>
  </office:meta>
</office:document-meta>
</file>