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7/2018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5. 6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5485611951821922856" text:style-name="WWNum7">
        <text:list-item>
          <text:p text:style-name="P9"><text:span text:style-name="T2">Záměr prodeje pozemku 414/37</text:span></text:p>
        </text:list-item>
        <text:list-item>
          <text:p text:style-name="P9"><text:span text:style-name="T2">Záměr pronájmu části pozemku 1668</text:span></text:p>
        </text:list-item>
        <text:list-item>
          <text:p text:style-name="P9"><text:span text:style-name="T2">Ocenění vedoucích kroužků</text:span></text:p>
        </text:list-item>
        <text:list-item>
          <text:p text:style-name="P9"><text:span text:style-name="T2">Závěrečný účet Obce Vítějeves</text:span></text:p>
        </text:list-item>
        <text:list-item>
          <text:p text:style-name="P9"><text:span text:style-name="T2">Závěrečný účet svazku obcí – Zelená energie</text:span></text:p>
        </text:list-item>
        <text:list-item>
          <text:p text:style-name="P9"><text:span text:style-name="T2">Závěrečný účet M</text:span><text:bookmark text:name="_GoBack"/><text:span text:style-name="T2">ikroregionu Brněnec</text:span></text:p>
        </text:list-item>
      </text:list>
      <text:p text:style-name="P13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8. 6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3</meta:editing-cycles>
    <meta:print-date>2018-06-18T13:05:00</meta:print-date>
    <meta:creation-date>2018-06-18T13:05:00</meta:creation-date>
    <dc:date>2018-06-18T13:21:00</dc:date>
    <meta:editing-duration>PT6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70" meta: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