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8" style:family="paragraph" style:parent-style-name="Standard">
      <style:paragraph-properties fo:margin-left="-1.251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margin-left="-1.251cm" fo:margin-right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8"/>
      <text:p text:style-name="P3"/>
      <text:p text:style-name="P3"/>
      <text:p text:style-name="P4"><text:span text:style-name="T1">OZNÁMENÍ</text:span></text:p>
      <text:p text:style-name="P1"/>
      <text:p text:style-name="P1"/>
      <text:p text:style-name="Standard"><text:span text:style-name="T3"><text:s text:c="11"/></text:span><text:span text:style-name="T4">Věc: pronájem obecního pozemku</text:span></text:p>
      <text:p text:style-name="P1"/>
      <text:p text:style-name="P5"><text:span text:style-name="T3"><text:s text:c="11"/>Obec Vítějeves nabízí k pronájmu část pozemku p. č. 1668 ostatní plocha. </text:span></text:p>
      <text:p text:style-name="P5"><text:span text:style-name="T3"><text:s text:c="21"/>Jedná se o část sousedící s pozemkem p. č.1524/2 zahrada.</text:span></text:p>
      <text:p text:style-name="P5"><text:span text:style-name="T3"><text:s text:c="21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6"><text:span text:style-name="T3"><text:s text:c="17"/>Vyvěšeno: 4. 7. 2018</text:span></text:p>
      <text:p text:style-name="P10"/>
      <text:p text:style-name="P10"/>
      <text:p text:style-name="P10"/>
      <text:p text:style-name="P10"/>
      <text:p text:style-name="Standard"/>
      <text:p text:style-name="P7"><text:span text:style-name="T3"><text:s text:c="18"/>Svěšeno:</text:span><text:tab/><text:span text:style-name="T3">Petr Havlíček <text:s text:c="2"/></text:span></text:p>
      <text:p text:style-name="P6"><text:tab/><text:span text:style-name="T3">starosta obc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3">: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2.499cm" fo:margin-left="0cm" fo:margin-right="0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ístostarosta</dc:creator>
    <meta:editing-cycles>2</meta:editing-cycles>
    <meta:print-date>2014-11-06T08:11:00</meta:print-date>
    <meta:creation-date>2018-07-04T15:51:00</meta:creation-date>
    <dc:date>2018-07-04T15:51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51" meta:character-count="559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