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text-position="0% 100%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super 58%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8 ze zasedání OZ Obce Vítějeves</text:span></text:p>
      <text:p text:style-name="P1"><text:s text:c="63"/>ze dne 30. 07. 2018</text:p>
      <text:p text:style-name="P7"/>
      <text:p text:style-name="P8">Obecní zastupitelstvo schválilo:</text:p>
      <text:p text:style-name="P8"/>
      <text:p text:style-name="P7"><text:span text:style-name="T9">- Kupní smlouvu na prodej parcely číslo 414/37 (1259 m</text:span><text:span text:style-name="T11">2</text:span><text:span text:style-name="T7"> orná) za celkovou částku 6295,- Kč manželům Vladimíru a Zdeňce Pařilovým Moravská Chrastová čp. 216</text:span></text:p>
      <text:p text:style-name="P16"><text:span text:style-name="T9">Pro: <text:s/>5 <text:s text:c="40"/>Proti: 0 <text:s text:c="30"/>Zdržel se: 0</text:span></text:p>
      <text:p text:style-name="P16"><text:span text:style-name="T9">- </text:span><text:span text:style-name="T10">Kupní smlouvu na prodej parcely č. 248/26 (53 m</text:span><text:span text:style-name="T12">2 </text:span><text:span text:style-name="T10"><text:s/>ostatní plocha) za celkovou částku 530,- Kč paní Ladislavě Filové a Jiřímu Kindiakovi, Vítějeves čp. 40 </text:span></text:p>
      <text:p text:style-name="P16"><text:span text:style-name="T9">Pro: <text:s/>5 <text:s text:c="40"/>Proti: 0 <text:s text:c="30"/>Zdržel se: 0</text:span></text:p>
      <text:p text:style-name="P16"><text:span text:style-name="T9">- </text:span><text:span text:style-name="T10">jako zhotovitele místní komunikace Žleb (její opravu) firmu SWIETELSKÝ stavební , s.r.o. , odštěpný závod Dopravní stavby Východ, středisko Polička, Střítežského 593 </text:span></text:p>
      <text:p text:style-name="P11">IČ: 48035599, <text:s/>za cenu 278 362,92 Kč</text:p>
      <text:p text:style-name="P1">Pro: <text:s/>5 <text:s text:c="40"/>Proti: 0 <text:s text:c="30"/>Zdržel se: 0</text:p>
      <text:p text:style-name="P7"><text:span text:style-name="T7">- sedm členů okrskové volební komise pro volby do zastupitelstva obce a pro volby do senátu v říjnu 2018</text:span></text:p>
      <text:p text:style-name="P1"><text:span text:style-name="T7">Pro: <text:s/>5 <text:s text:c="40"/>Proti: 0 <text:s text:c="30"/>Zdržel se: 0</text:span></text:p>
      <text:p text:style-name="P7"><text:span text:style-name="T7"/></text:p>
      <text:p text:style-name="P6"/>
      <text:p text:style-name="P13">Obecní zastupitelstvo pověřilo:</text:p>
      <text:p text:style-name="P20">- <text:span text:style-name="T5">starostu pana Petra Havlíčka vytvořením nové smlouvy pro oblast nájemních bytů v souladu s platnou legislativou dle pokynů MV</text:span></text:p>
      <text:p text:style-name="P17">Pro: <text:s/>5 <text:s text:c="40"/>Proti: 0 <text:s text:c="30"/>Zdržel se: 0</text:p>
      <text:p text:style-name="P18">- <text:span text:style-name="T2">starostu Petra Havlíčka k realizaci dalších kroků pro možnost získání krajské dotace</text:span></text:p>
      <text:p text:style-name="P11">na úpravu sociálek na hřišti a tribunu. Dále zajistí podání žádosti o dotaci na chodníky ke škole, dotaci na veřejné osvětlení. </text:p>
      <text:p text:style-name="P17">Pro: <text:s/>5 <text:s text:c="40"/>Proti: 0 <text:s text:c="30"/>Zdržel se: 0</text:p>
      <text:p text:style-name="P18">- <text:span text:style-name="T2">starostu zajištěním oprav laviček, dětského hřiště a cvičiště pro psy</text:span></text:p>
      <text:p text:style-name="P17">Pro: <text:s/>5 <text:s text:c="40"/>Proti: 0 <text:s text:c="30"/>Zdržel se: 0</text:p>
      <text:p text:style-name="P18"/>
      <text:p text:style-name="P11"><text:span text:style-name="T5"/></text:p>
      <text:p text:style-name="P5"><text:span text:style-name="T3">Obecní zastupitelstvo </text:span><text:span text:style-name="T4">neschválilo</text:span><text:span text:style-name="T3">:</text:span></text:p>
      <text:p text:style-name="P4"/>
      <text:p text:style-name="P4">Obecní zastupitelstvo <text:span text:style-name="T1">vzalo na vědomí</text:span>:<text:span text:style-name="T9"> <text:s/>projednávané body čísla 6, 7, 9, 10.</text:span></text:p>
      <text:p text:style-name="P4"><text:span text:style-name="T9"/></text:p>
      <text:p text:style-name="P4"><text:span text:style-name="T9"/></text:p>
      <text:p text:style-name="P3"/>
      <text:p text:style-name="P3">Zapsala: Božena Farkašovská</text:p>
      <text:p text:style-name="P3"/>
      <text:p text:style-name="P3">Ověřovatelé: <text:s/>Josef Klemša <text:s text:c="2"/></text:p>
      <text:p text:style-name="P3"/>
      <text:p text:style-name="P3"><text:s text:c="10"/>Mgr. Datinská Vlasta <text:s text:c="58"/>Petr Havlíček starosta obce</text:p>
      <text:p text:style-name="P3"/>
      <text:p text:style-name="P3"><text:s text:c="32"/></text:p>
      <text:p text:style-name="P3">Vyvěšeno: 06. 08. 2018</text:p>
      <text:p text:style-name="P3"/>
      <text:p text:style-name="P3"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6-28T14:33:36.13</meta:print-date>
    <dc:date>2018-08-06T08:27:45.47</dc:date>
    <meta:editing-duration>PT6H51M33S</meta:editing-duration>
    <meta:editing-cycles>45</meta:editing-cycles>
    <meta:generator>OpenOffice/4.0.1$Win32 OpenOffice.org_project/401m5$Build-9714</meta:generator>
    <meta:document-statistic meta:table-count="0" meta:image-count="0" meta:object-count="0" meta:page-count="1" meta:paragraph-count="29" meta:word-count="267" meta:character-count="2386"/>
  </office:meta>
</office:document-meta>
</file>