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7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style:text-underline-style="none" fo:font-weight="bold" style:font-weight-asian="bold" style:font-weight-complex="bold"/>
    </style:style>
    <style:style style:name="P9" style:family="paragraph" style:parent-style-name="Standard">
      <style:text-properties style:text-position="0% 100%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4" style:family="paragraph" style:parent-style-name="Standard"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fo:font-weight="normal" style:font-weight-asian="normal" style:font-weight-complex="normal"/>
    </style:style>
    <style:style style:name="T7" style:family="text">
      <style:text-properties style:text-position="0% 100%" style:text-underline-style="none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position="super 58%"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39 ze zasedání OZ Obce Vítějeves</text:span></text:p>
      <text:p text:style-name="P1"><text:s text:c="63"/>ze dne 03. 09. 2018</text:p>
      <text:p text:style-name="P12">Obecní zastupitelstvo schválilo:</text:p>
      <text:p text:style-name="P14">- Smlouvu o nájmu části pozemku číslo 1668 sousedící s parcelou č. 1524/2 paní Lence Havlové, Svitavy za cenu 100,- Kč za rok. </text:p>
      <text:p text:style-name="P7">Pro: <text:s/>5 <text:s text:c="40"/>Proti: 0 <text:s text:c="30"/>Zdržel se: 0</text:p>
      <text:p text:style-name="P9"><text:span text:style-name="T8">- </text:span><text:span text:style-name="T9">Kupní smlouvu na prodej parcely č. 414/36 <text:s/>(850 m</text:span><text:span text:style-name="T10">2 </text:span><text:span text:style-name="T9"><text:s/>orná) určenou pro bytovou výstavbu za celkovou částku 4.250,- Kč Martině Schusterové, Brno. </text:span></text:p>
      <text:p text:style-name="P7">Pro: <text:s/>5 <text:s text:c="40"/>Proti: 0 <text:s text:c="30"/>Zdržel se: 0</text:p>
      <text:p text:style-name="P9"><text:span text:style-name="T8">- </text:span><text:span text:style-name="T9"><text:s/>odkoupení palivového dřeva za cenu 690,- Kč za m</text:span><text:span text:style-name="T10">3</text:span><text:span text:style-name="T9"> v celkové částce do 41.400,- Kč</text:span></text:p>
      <text:p text:style-name="P11"><text:span text:style-name="T5">od firmy Dřevo Vysočina a. s. <text:s/>Santiniho 17/27 Žďár nad Sázavou, IČ: 03759687</text:span> </text:p>
      <text:p text:style-name="P1"><text:span text:style-name="T7">Pro: <text:s/>5 <text:s text:c="40"/>Proti: 0 <text:s text:c="30"/>Zdržel se: 0</text:span></text:p>
      <text:p text:style-name="P9"><text:span text:style-name="T8">- </text:span><text:span text:style-name="T9">finanční příspěvek na úhradu startovného v celkové výši 10 tis. korun (Dračí lodě)</text:span></text:p>
      <text:p text:style-name="P10">Pro: <text:s/>5 <text:s text:c="40"/>Proti: 0 <text:s text:c="30"/>Zdržel se: 0</text:p>
      <text:p text:style-name="P6">- pokácení stromu na pozemku u čp. 500 ve Vítějevsi paní Taťáně Průšové, byt. Hradec Králové II. </text:p>
      <text:p text:style-name="P10">Pro: <text:s/>5 <text:s text:c="40"/>Proti: 0 <text:s text:c="30"/>Zdržel se: 0</text:p>
      <text:p text:style-name="P10">- <text:span text:style-name="T2">příspěvek ve výši 2.000,- Kč na zajištění občerstvení pro pracovníky záchranného bezpečnostního systému.</text:span></text:p>
      <text:p text:style-name="P10">Pro: <text:s/>5 <text:s text:c="40"/>Proti: 0 <text:s text:c="30"/>Zdržel se: 0</text:p>
      <text:p text:style-name="P10">- <text:span text:style-name="T2">akci Posezení s důchodci počátkem listopadu 2018</text:span></text:p>
      <text:p text:style-name="P10">Pro: <text:s/>5 <text:s text:c="40"/>Proti: 0 <text:s text:c="30"/>Zdržel se: 0</text:p>
      <text:p text:style-name="P5">- ocenění vedoucích zájmových kroužků formou děkovného listu a odměny každému vedoucímu ve výši 1.000,- Kč</text:p>
      <text:p text:style-name="P10">Pro: <text:s/>5 <text:s text:c="40"/>Proti: 0 <text:s text:c="30"/>Zdržel se: 0</text:p>
      <text:p text:style-name="P10">- <text:span text:style-name="T2">prodloužení pracovních smluv VPP</text:span></text:p>
      <text:p text:style-name="P10">Pro: <text:s/>5 <text:s text:c="40"/>Proti: 0 <text:s text:c="30"/>Zdržel se: 0</text:p>
      <text:p text:style-name="P2"><text:span text:style-name="T5">- </text:span><text:span text:style-name="T6">prodloužení hlavního vodovodního řadu k parcele číslo 414/39</text:span></text:p>
      <text:p text:style-name="P10">Pro: <text:s/>5 <text:s text:c="40"/>Proti: 0 <text:s text:c="30"/>Zdržel se: 0</text:p>
      <text:p text:style-name="P10">- <text:span text:style-name="T2">pořízení zásahového vozíku za požární auto v hodnotě do 40 tis korun.</text:span></text:p>
      <text:p text:style-name="P10">Pro: <text:s/>5 <text:s text:c="40"/>Proti: 0 <text:s text:c="30"/>Zdržel se: 0</text:p>
      <text:p text:style-name="P10">- <text:span text:style-name="T2">Rozpočtové opatření číslo 3.</text:span></text:p>
      <text:p text:style-name="P10">Pro: <text:s/>5 <text:s text:c="40"/>Proti: 0 <text:s text:c="30"/>Zdržel se: 0</text:p>
      <text:p text:style-name="P6"/>
      <text:p text:style-name="P13">Obecní zastupitelstvo pověřilo:</text:p>
      <text:p text:style-name="P15">- <text:span text:style-name="T5">starostu pana Petra Havlíčka podáním žádosti o dotaci na pořízení malého užitkového vozidla na elektropohon</text:span></text:p>
      <text:p text:style-name="P10">Pro: <text:s/>5 <text:s text:c="40"/>Proti: 0 <text:s text:c="30"/>Zdržel se: 0</text:p>
      <text:p text:style-name="P8">- <text:span text:style-name="T2"><text:s/>starostu pana Petra Havlíčka zajištěním průzkumu na dodání skluzavky a přístupové lávky na Čapí hnízdo. Předloženo bude více nabídek.</text:span></text:p>
      <text:p text:style-name="P10">Pro: <text:s/>5 <text:s text:c="40"/>Proti: 0 <text:s text:c="30"/>Zdržel se: 0</text:p>
      <text:p text:style-name="P5"/>
      <text:p text:style-name="P5"><text:span text:style-name="T3">Obecní zastupitelstvo </text:span><text:span text:style-name="T4">neschválilo</text:span><text:span text:style-name="T3">:</text:span></text:p>
      <text:p text:style-name="P4">Obecní zastupitelstvo <text:span text:style-name="T1">vzalo na vědomí</text:span>:<text:span text:style-name="T8"> <text:s/>projednávané body čísla 3, 8, 13, 15.</text:span></text:p>
      <text:p text:style-name="P3"/>
      <text:p text:style-name="P3"/>
      <text:p text:style-name="P3">Zapsala: Božena Farkašovská</text:p>
      <text:p text:style-name="P3">Ověřovatelé: <text:s/>Josef Klemša <text:s text:c="2"/></text:p>
      <text:p text:style-name="P3"/>
      <text:p text:style-name="P3"><text:s text:c="10"/>Mgr. Datinská Vlasta <text:s text:c="58"/>Petr Havlíček starosta obce</text:p>
      <text:p text:style-name="P3"><text:s text:c="29"/></text:p>
      <text:p text:style-name="P3">Vyvěšeno: 10. 09. 2018 <text:s text:c="11"/>Sejmuto:</text:p>
      <text:p text:style-name="P3"/>
      <text:p text:style-name="P3"><text:soft-page-break/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8-09-10T00:20:24.38</meta:print-date>
    <dc:date>2018-09-10T00:34:12.25</dc:date>
    <meta:editing-duration>PT7H10M7S</meta:editing-duration>
    <meta:editing-cycles>48</meta:editing-cycles>
    <meta:generator>OpenOffice/4.0.1$Win32 OpenOffice.org_project/401m5$Build-9714</meta:generator>
    <meta:document-statistic meta:table-count="0" meta:image-count="0" meta:object-count="0" meta:page-count="2" meta:paragraph-count="41" meta:word-count="363" meta:character-count="3358"/>
  </office:meta>
</office:document-meta>
</file>