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 style:list-style-name="L1">
      <style:paragraph-properties fo:text-align="justify" style:justify-single-word="false"/>
    </style:style>
    <style:style style:name="T1" style:family="text">
      <style:text-properties fo:font-weight="bold" style:font-weight-asian="bold" style:font-weight-complex="bol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i" text:start-value="100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42"/><text:span text:style-name="T1"><text:s/>ORGANIZAČNÍ <text:s/>ŘÁD <text:s/>OBCE <text:s/>VÍTĚJEVES</text:span></text:p>
      <text:p text:style-name="Standard"/>
      <text:p text:style-name="Standard"/>
      <text:p text:style-name="Standard"><text:s text:c="71"/>čl. 1</text:p>
      <text:p text:style-name="Standard"/>
      <text:p text:style-name="P1">Základní ustanovení</text:p>
      <text:p text:style-name="Standard"/>
      <text:p text:style-name="P2">Obec je základním územním samosprávným celkem. Je spravována zastupitelstvem obce. Majetek obce musí být užíván účelně a hospodárně v souladu s jejími zájmy a úkoly, vyplývající ze zákonem vymezené působnosti obce. Obec je povinna pečovat o zachování a rozvoj svého majetku. Řídí se platnými zákony a podle těchto postupuje při hospodaření obce a dalších úkolech souvisejících, spravování záležitostí, které jsou v zájmu obce a jejich občanů (zákon o obcích č. 128/2000 Sb.)</text:p>
      <text:p text:style-name="P2">Organizační řád upravuje organizaci obecního úřadu Vítějeves, určuje jeho organizační strukturu. Postavení a působnost obecního úřadu upravuje dále zákon č. 128/2000 Sb., o obcích a další zvláštní předpisy.</text:p>
      <text:p text:style-name="Standard"/>
      <text:p text:style-name="Standard"/>
      <text:p text:style-name="Standard"><text:s text:c="70"/>čl. 2</text:p>
      <text:p text:style-name="Standard"/>
      <text:p text:style-name="P1">Řízení obecního úřadu</text:p>
      <text:p text:style-name="Standard"/>
      <text:p text:style-name="P2">V čele obecního úřadu je starosta. Obecní úřad tvoří starosta, místostarosta (místostarostové) a zaměstnanci obce. Pravomoci a postavení starosty a místostarosty(ů) obecního úřadu jsou dány zákonem č. 128/2000 Sb. Starosta obce jedná jménem obce a je oprávněn k tomuto jednání zmocnit i další zaměstnance obecního úřadu. </text:p>
      <text:p text:style-name="P2">Starostu, v době jeho nepřítomnosti, zastupuje místostarosta, kterého určí zastupitelstvo obce, ve věcech, které jsou svěřeny starostovi.</text:p>
      <text:p text:style-name="P2">Úkoly zaměstnavatele podle zvláštních předpisů plní v souladu se zákonem starosta obce, který řídí a kontroluje činnost zaměstnanců obce a plní další úkoly dané mu § 110 odst. 4 a 5 zákona číslo 128/2000 Sb. </text:p>
      <text:p text:style-name="P2">K zabezpečení úkolů a pro nezbytnou informovanost svolává starosta porady vedení. Ty jsou koordinačním a poradním orgánem sloužícím k řešení problémů, které vyžadují všestranné posouzení. Projednává materiály, které jsou předkládány na jednání zastupitelstva obce. Porady vedení se zúčastňuje starosta obce, místostarosta(ové) a další přizvané osoby. </text:p>
      <text:p text:style-name="P2">Celkový počet zaměstnanců obecního úřadu schvaluje v souladu se zákonem zastupitelstvo obce. </text:p>
      <text:p text:style-name="P2"/>
      <text:p text:style-name="Standard"/>
      <text:p text:style-name="Standard"><text:s text:c="70"/>čl. 3</text:p>
      <text:p text:style-name="Standard"/>
      <text:p text:style-name="P1">Zvláštní orgány</text:p>
      <text:p text:style-name="Standard"/>
      <text:p text:style-name="P2">Zastupitelstvo obce zřizuje jako pomocné orgány pro zajišťování hospodaření s majetkem obce výbory a komise:</text:p>
      <text:p text:style-name="P2"><text:s text:c="12"/>a) <text:s/>finanční výbor</text:p>
      <text:p text:style-name="P2"><text:s text:c="12"/>b) <text:s/>kontrolní výbor</text:p>
      <text:list xml:id="list7180681848596433942" text:style-name="L1">
        <text:list-item>
          <text:list>
            <text:list-item>
              <text:p text:style-name="P3">redakční výbor</text:p>
            </text:list-item>
          </text:list>
        </text:list-item>
      </text:list>
      <text:p text:style-name="P2"><text:s text:c="12"/>d) <text:s/>kulturní komisi</text:p>
      <text:p text:style-name="P2"><text:s text:c="12"/>e) <text:s/>ekologickou komisi</text:p>
      <text:p text:style-name="P2">Výbory i komise výsledky své činnosti (a to jak návrhy, tak i závěry) předkládají prostřednictvím starosty zastupitelům obce k projednání. Výbory i komise se usnáší většinou hlasů všech svých členů. Výbory jsou ze své činnosti odpovědny zastupitelům obce (§ 118 zákona o obcích), komise rovněž (§102 odst.4 zákona o obcích).</text:p>
      <text:p text:style-name="Standard"><text:soft-page-break/></text:p>
      <text:p text:style-name="Standard"><text:s text:c="70"/>čl. 4</text:p>
      <text:p text:style-name="Standard"/>
      <text:p text:style-name="P1">Zastupování</text:p>
      <text:p text:style-name="Standard"/>
      <text:p text:style-name="P2">Vdobě nepřítomnosti starosty ho zastupuje pověřený místostarosta. </text:p>
      <text:p text:style-name="P2">Starosta je povinen informovat o všech skutečnostech, které mohou vít vliv na řádný výkon svěřené funkce. </text:p>
      <text:p text:style-name="P2">Při předávání funkcí a zastupování na dobu delší jednoho měsíce se provede písemný zápis. Má-li předávací protokol návaznost na hmotnou odpovědnost, provede se inventarizace svěřeného majetku. </text:p>
      <text:p text:style-name="Standard"/>
      <text:p text:style-name="Standard"/>
      <text:p text:style-name="Standard"><text:s text:c="70"/>čl. 5</text:p>
      <text:p text:style-name="Standard"/>
      <text:p text:style-name="P1">Odpovědnost</text:p>
      <text:p text:style-name="Standard"/>
      <text:p text:style-name="P2">Ve věcech výkonu přenesené působnosti na svěřeném úseku podepisuje rozhodnutí a jiná opatření starosta, v jeho nepřítomnosti místostarosta. Ve styku s peněžními ústavy se podepisují příkazy k úhradě podle schváleného podpisového vzoru. Písemnosti zásadního charakteru ve styku s peněžními ústavy (např. úvěrové smlouvy, smlouvy o sdružení prostředků) podepisuje po předchozím schválení zastupitelstvem obce starosta nebo pověřený místostarosta.</text:p>
      <text:p text:style-name="P2"/>
      <text:p text:style-name="Standard"><text:s/></text:p>
      <text:p text:style-name="Standard"><text:s text:c="71"/>čl. 6</text:p>
      <text:p text:style-name="Standard"/>
      <text:p text:style-name="P1">Vztah k orgánům obce</text:p>
      <text:p text:style-name="Standard"/>
      <text:p text:style-name="P2">Obecní úřad zajišťuje:</text:p>
      <text:p text:style-name="P2"><text:s text:c="10"/>a) <text:s/>organizační a obsahovou přípravu jednání volených orgánů obce a zabezpečuje realizaci <text:s text:c="2"/></text:p>
      <text:p text:style-name="P2"><text:s text:c="16"/>jimi přijatých usnesení</text:p>
      <text:p text:style-name="P2"><text:s text:c="10"/>b) <text:s/>technickou a organizační přípravu jednání zastupitelstva <text:s/></text:p>
      <text:p text:style-name="P2"/>
      <text:p text:style-name="Standard"/>
      <text:p text:style-name="Standard"><text:s text:c="72"/>čl. 7</text:p>
      <text:p text:style-name="Standard"/>
      <text:p text:style-name="P1">Vnitřní chod obecního úřadu</text:p>
      <text:p text:style-name="Standard"/>
      <text:p text:style-name="P2">Obecní úřad s výbory a komisemi při své činnosti vzájemně spolupracují a informují se zejména o projednávaných agendách v návaznosti na vlastní pravomoc. </text:p>
      <text:p text:style-name="P2"/>
      <text:p text:style-name="Standard"/>
      <text:p text:style-name="Standard"><text:s text:c="72"/>čl. 8</text:p>
      <text:p text:style-name="Standard"/>
      <text:p text:style-name="P1">Řízení organizací a zařízení</text:p>
      <text:p text:style-name="Standard"/>
      <text:p text:style-name="P2">Zastupitelstvo obce využívá příslušných odborů k metodickému usměrňování a kontrole organizací, zřízených nebo založených obcí. </text:p>
      <text:p text:style-name="P2">Organizace zřízené nebo založené obcí se řídí zvláštními předpisy a usneseními zastupitelstva obce.</text:p>
      <text:p text:style-name="P2"/>
      <text:p text:style-name="Standard"/>
      <text:p text:style-name="Standard"/>
      <text:p text:style-name="Standard"><text:soft-page-break/></text:p>
      <text:p text:style-name="Standard"><text:s text:c="73"/>čl. 9 </text:p>
      <text:p text:style-name="Standard"/>
      <text:p text:style-name="P1">Poskytování informací</text:p>
      <text:p text:style-name="Standard"/>
      <text:p text:style-name="P2">Informace z činnosti obecního úřadu pro média mohou poskytovat starosta a místostarosta. Správní řízení jsou neveřejná, nestanoví-li zvláštní zákon jinak.</text:p>
      <text:p text:style-name="P2">Všichni zaměstnanci obecního úřadu jsou povinni zachovávat povinnosti, vyplývající z platných zákonů, týkajících se poskytování informací.</text:p>
      <text:p text:style-name="Standard"/>
      <text:p text:style-name="Standard"/>
      <text:p text:style-name="Standard"><text:s text:c="72"/>čl. 10</text:p>
      <text:p text:style-name="Standard"/>
      <text:p text:style-name="P1">Kontrola</text:p>
      <text:p text:style-name="Standard"/>
      <text:p text:style-name="P2">Kontrolní činnost v rozsahu působnosti obecního úřadu vykonává kontrolní výbor. O závažných poznatcích z kontrolní činnosti neprodleně informují starostu obce.</text:p>
      <text:p text:style-name="P2"/>
      <text:p text:style-name="Standard"/>
      <text:p text:style-name="Standard"><text:s text:c="72"/>čl. 11</text:p>
      <text:p text:style-name="Standard"/>
      <text:p text:style-name="P1">Závěrečná ustanovení</text:p>
      <text:p text:style-name="Standard"/>
      <text:p text:style-name="P2">Pracovně právní vztahy se řídí ustanoveními pracovně právních předpisů ( Zákoník práce číslo 262/20006 Sb., Občanský zákoník č. 89/2012 Sb. a následujích jejich dodatků).</text:p>
      <text:p text:style-name="P2">Organizační řád obecního úřadu a jeho změny a doplňky včetně změny vnitřní organizace obecního úřadu podléhají schválení zastupitelstem obce. </text:p>
      <text:p text:style-name="Standard"/>
      <text:p text:style-name="Standard"/>
      <text:p text:style-name="Standard">Tento organizační řád byl schválen zastupitelstvem obce dne 30. 10. 2018.</text:p>
      <text:p text:style-name="P1">Účinnosti nabývá datem 01. 11. 2018. </text:p>
      <text:p text:style-name="Standard"/>
      <text:p text:style-name="Standard"/>
      <text:p text:style-name="Standard">Podepsáni:</text:p>
      <text:p text:style-name="Standard"/>
      <text:p text:style-name="Standard"/>
      <text:p text:style-name="Standard"><text:s text:c="32"/>starosta obce <text:s text:c="41"/>místostarosta obce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02T08:55:09.12</meta:creation-date>
    <dc:date>2018-11-04T21:09:24.27</dc:date>
    <meta:editing-duration>PT34M53S</meta:editing-duration>
    <meta:editing-cycles>6</meta:editing-cycles>
    <meta:generator>OpenOffice/4.0.1$Win32 OpenOffice.org_project/401m5$Build-9714</meta:generator>
    <meta:print-date>2018-11-04T21:06:02.82</meta:print-date>
    <meta:document-statistic meta:table-count="0" meta:image-count="0" meta:object-count="0" meta:page-count="4" meta:paragraph-count="58" meta:word-count="690" meta:character-count="5896"/>
  </office:meta>
</office:document-meta>
</file>