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8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per 58%" style:text-underline-style="none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 ze zasedání OZ Obce Vítějeves</text:span></text:p>
      <text:p text:style-name="P1"><text:s text:c="63"/>ze dne 26. 11. 2018</text:p>
      <text:p text:style-name="P1"/>
      <text:p text:style-name="P1"/>
      <text:p text:style-name="P11">Obecní zastupitelstvo schválilo:</text:p>
      <text:p text:style-name="P11"/>
      <text:p text:style-name="P13">- Rozpočtové opatření číslo 5. </text:p>
      <text:p text:style-name="P10">Pro: <text:s/>5 <text:s text:c="40"/>Proti: 0 <text:s text:c="30"/>Zdržel se: 0</text:p>
      <text:p text:style-name="P8">- <text:s/>nápravná opatření ke kontrole MV 51401-6/ODK -2018 a MV 69676-2/ODK-2018.<text:span text:style-name="T1"> <text:s text:c="40"/></text:span></text:p>
      <text:p text:style-name="P8"><text:span text:style-name="T1">Pro: <text:s/>5 <text:s text:c="40"/>Proti: 0 <text:s text:c="30"/>Zdržel se: 0</text:span><text:tab/></text:p>
      <text:p text:style-name="P13">- Registraci a rozhodnutí o poskytnutí dotace akce Protipovodňová opatření obce Vítějeves. </text:p>
      <text:p text:style-name="P10">Pro: <text:s/>5 <text:s text:c="40"/>Proti: 0 <text:s text:c="30"/>Zdržel se: 0</text:p>
      <text:p text:style-name="P13">- <text:span text:style-name="T4">pořádání mikuláš. nadílky a pořízení tří masek čertů v celkové hodnotě do 11 tis.Kč.</text:span></text:p>
      <text:p text:style-name="P7">Pro: <text:s/>5 <text:s text:c="40"/>Proti: 0 <text:s text:c="30"/>Zdržel se: 0</text:p>
      <text:p text:style-name="P13">- <text:span text:style-name="T4">dokoupení vánočních ozdob v ceně do 7.000,- Kč.</text:span></text:p>
      <text:p text:style-name="P6">P<text:span text:style-name="T1">ro: <text:s/>5 <text:s text:c="41"/>Proti: <text:s/>0 <text:s text:c="28"/>Zdržel se: 0</text:span></text:p>
      <text:p text:style-name="P7">- <text:span text:style-name="T11">aby dotčená nájemnice podala vysvětlení k napadnutému porušení sociálního bydlení a navrhla řešení této situace. </text:span></text:p>
      <text:p text:style-name="P7">Pro: <text:s/>5 <text:s text:c="41"/>Proti: 0 <text:s text:c="30"/>Zdržel se: 0</text:p>
      <text:p text:style-name="P13">- Smlouvu o smlouvě budoucí o zřízení věcného břemene a dohodu o umístění stavby č. IV-12-2018152/SOBS VB/01 na pozemku parc. č. 414/4 mezi Obcí Vítějeves, IČ: 00277576 se sídlem ve Vítějevsi 65 a ČEZ Distribuce, a.s. ,IČ: 24729035 se sídlem Děčín, Teplická 874/8.</text:p>
      <text:p text:style-name="P10">Pro: <text:s/>5 <text:s text:c="41"/>Proti: 0 <text:s text:c="30"/>Zdržel se: 0</text:p>
      <text:p text:style-name="P13"/>
      <text:p text:style-name="P13"/>
      <text:p text:style-name="P7"/>
      <text:p text:style-name="P12">Obecní zastupitelstvo pověřilo:</text:p>
      <text:p text:style-name="P12"><text:span text:style-name="T7">- </text:span><text:span text:style-name="T5">starostu pana Havlíčka, aby dotační tituly ohlídal a včas informoval o jejich podmínkách zastupitelstvo, aby mohlo být zadáno vypraování studie či projektu. </text:span></text:p>
      <text:p text:style-name="P10">Pro: <text:s/>5 <text:s text:c="41"/>Proti: 0 <text:s text:c="30"/>Zdržel se: 0</text:p>
      <text:p text:style-name="P12"/>
      <text:p text:style-name="P6">-</text:p>
      <text:p text:style-name="P6"><text:span text:style-name="T2">Obecní zastupitelstvo </text:span><text:span text:style-name="T3">neschválilo</text:span><text:span text:style-name="T2">:</text:span></text:p>
      <text:p text:style-name="P3">- odkup prosklenné telefonní kabiny.</text:p>
      <text:p text:style-name="P2">Pro: <text:s/>5 <text:s text:c="40"/>Proti: 0 <text:s text:c="30"/>Zdržel se: 0</text:p>
      <text:p text:style-name="P18"/>
      <text:p text:style-name="P4"/>
      <text:p text:style-name="P4">Obecní zastupitelstvo <text:span text:style-name="T1">vzalo na vědomí</text:span>:<text:span text:style-name="T7"> </text:span></text:p>
      <text:p text:style-name="P4"><text:span text:style-name="T7">projednávané body č. 2, 5, 7, 9, 12.</text:span></text:p>
      <text:p text:style-name="P3"/>
      <text:p text:style-name="P3"/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10"/>Mgr. Datinská Vlasta <text:s text:c="58"/>Petr Havlíček starosta obce</text:p>
      <text:p text:style-name="P3"><text:s text:c="29"/></text:p>
      <text:p text:style-name="P3">Vyvěšeno: 03. 12. 2018 <text:s text:c="7"/></text:p>
      <text:p text:style-name="P3">Sejmuto:</text:p>
      <text:p text:style-name="P3"/>
      <text:p text:style-name="P3"><text:s text:c="63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11-04T21:24:12.29</meta:print-date>
    <dc:date>2018-12-03T13:14:48.65</dc:date>
    <meta:editing-duration>PT7H36M22S</meta:editing-duration>
    <meta:editing-cycles>55</meta:editing-cycles>
    <meta:generator>OpenOffice/4.0.1$Win32 OpenOffice.org_project/401m5$Build-9714</meta:generator>
    <meta:document-statistic meta:table-count="0" meta:image-count="0" meta:object-count="0" meta:page-count="2" meta:paragraph-count="33" meta:word-count="257" meta:character-count="2489"/>
  </office:meta>
</office:document-meta>
</file>