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3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3 ze zasedání OZ Obce Vítějeves</text:span></text:p>
      <text:p text:style-name="P1"><text:s text:c="63"/>ze dne 26. 11. 2018</text:p>
      <text:p text:style-name="P1"/>
      <text:p text:style-name="P1"/>
      <text:p text:style-name="P6">Obecní zastupitelstvo schválilo:</text:p>
      <text:p text:style-name="P11">- Rozpočet obce Vítějeves na rok 2019. </text:p>
      <text:p text:style-name="P12">Pro: <text:s/>4 <text:s text:c="40"/>Proti: 0 <text:s text:c="30"/>Zdržel se: 0</text:p>
      <text:p text:style-name="P11">- Rozpočet <text:s/>ZŠ Vítějeves na rok 2019.</text:p>
      <text:p text:style-name="P14">Pro: <text:s/>4 <text:s text:c="40"/>Proti: 0 <text:s text:c="30"/>Zdržel se: 0</text:p>
      <text:p text:style-name="P12">- <text:span text:style-name="T7">inventarizaci majetku obce k datu 31. 12. 2018 a plán inventur za rok 2018. Předsedou inventarizační komise volí pana Josefa Klemšu. </text:span><text:s text:c="38"/></text:p>
      <text:p text:style-name="P2">Pro: <text:s/>4 <text:s text:c="40"/>Proti: 0 <text:s text:c="30"/>Zdržel se: 0</text:p>
      <text:p text:style-name="P12">- <text:span text:style-name="T7"><text:s/>rozpočtové opatření číslo 6</text:span></text:p>
      <text:p text:style-name="P12">Pro: <text:s/>4 <text:s text:c="40"/>Proti: 0 <text:s text:c="30"/>Zdržel se: 0</text:p>
      <text:p text:style-name="P12">- <text:span text:style-name="T7">nákup šesti led lamp veřejného osvětlení v celkové částce do 13.200,00 Kč. </text:span></text:p>
      <text:p text:style-name="P14">Pro: <text:s/>4 <text:s text:c="40"/>Proti: 0 <text:s text:c="30"/>Zdržel se: 0</text:p>
      <text:p text:style-name="P13">- Smlouvu o dílo mezi Obcí Vítějeves IČ: 00277576 a <text:s/>ENVIPARTNER s.r.o. IČ: 28358589 na zpracování digitálního protipovodňového plánu obce v částce 110 tis. Kč + DPH. </text:p>
      <text:p text:style-name="P12">Pro: <text:s/>4 <text:s text:c="40"/>Proti: 0 <text:s text:c="30"/>Zdržel se: 0</text:p>
      <text:p text:style-name="P11">- <text:span text:style-name="T4">záměr prodeje části pozemku číslo 1196/6.</text:span></text:p>
      <text:p text:style-name="P5">P<text:span text:style-name="T1">ro: <text:s/>4 <text:s text:c="41"/>Proti: <text:s/>0 <text:s text:c="28"/>Zdržel se: 0</text:span></text:p>
      <text:p text:style-name="P12">- <text:span text:style-name="T7"><text:s/>schvaluje:</text:span></text:p>
      <text:list xml:id="list3237447217805213622" text:style-name="L1">
        <text:list-item>
          <text:p text:style-name="P9">Podání žádosti o dotaci, vyhlášené dotačním titulem 117d8210B Podpora obnovy sportovní infrastruktury v rámci Programu rozvoje venkova pro rok 2019, na akci „Rekonstrukce víceúčelového hřiště pro školní výuku v obci Vítějeves“.</text:p>
        </text:list-item>
        <text:list-item>
          <text:p text:style-name="P9">Podání žádosti o dotaci, vyhlášené dotačním titulem 117d8210G – Obnova drobných sakrálních staveb a hřbitovů v rámci Programu rozvoje venkova pro rok 2019, na akci „Revitalizace litinového kříže v obci Vítějeves“.</text:p>
        </text:list-item>
      </text:list>
      <text:p text:style-name="P5">P<text:span text:style-name="T1">ro: <text:s/>4 <text:s text:c="41"/>Proti: <text:s/>0 <text:s text:c="28"/>Zdržel se: 0</text:span></text:p>
      <text:p text:style-name="P12">- <text:span text:style-name="T7">uvolnění částky 100 tis. korun z rezervního fondu školy na možnost úhrady nového vybavení školy.</text:span></text:p>
      <text:p text:style-name="P5">P<text:span text:style-name="T1">ro: <text:s/>4 <text:s text:c="41"/>Proti: <text:s/>0 <text:s text:c="28"/>Zdržel se: 0</text:span></text:p>
      <text:p text:style-name="P13">- 14x Smlouvu o budoucí smlouvě o zřízení služebnosti inženýrské sítě a dohodu o umístění stavby mezi budoucím povinným Obcí Vítějeves zastoupeným panem Petrem Havlíčkem , budoucím oprávněným: Gloser František a Gloserová Marie, Musílek Jiří, Musílková Bohumila, Cupalová Irena, Šplíchalová Petra, Botoňková Bohumila, Meisl Milan, Fišerová Anděla Ing., Winklerová Libuše Mgr., Kovář Gustav = dvě smlouvy, Müllerová Dagmar = dvě smlouvy, <text:s/>Blaška Martin a investorem ČEZ Distribuce, a.s. zastoupenou společností MONTPROJEKT, a.s. Pardubice.</text:p>
      <text:p text:style-name="P8"><text:span text:style-name="T4">P</text:span><text:span text:style-name="T5">ro: <text:s/>4 <text:s text:c="41"/>Proti: <text:s/>0 <text:s text:c="28"/>Zdržel se: 0</text:span></text:p>
      <text:p text:style-name="P12">- <text:span text:style-name="T7"><text:s/>nákup ohřívače- ohřívací stůl v ceně do 12 tis. Kč.</text:span></text:p>
      <text:p text:style-name="P5">P<text:span text:style-name="T1">ro: <text:s/>4 <text:s text:c="41"/>Proti: <text:s/>0 <text:s text:c="28"/>Zdržel se: 0</text:span></text:p>
      <text:p text:style-name="P13">- náhradu ušlého výdělku starostovi obce ve shodě s bodem číslo 9 zápisu z jednání zastupitelstva obce <text:s/>dne 30. 10. 2018 a to na rok 2019</text:p>
      <text:p text:style-name="P5">P<text:span text:style-name="T1">ro: <text:s/>4 <text:s text:c="41"/>Proti: <text:s/>0 <text:s text:c="28"/>Zdržel se: 0</text:span></text:p>
      <text:p text:style-name="P12"/>
      <text:p text:style-name="P7">Obecní zastupitelstvo pověřilo:</text:p>
      <text:p text:style-name="P7"/>
      <text:p text:style-name="P5"><text:span text:style-name="T2">Obecní zastupitelstvo </text:span><text:span text:style-name="T3">neschválilo</text:span><text:span text:style-name="T2">:</text:span></text:p>
      <text:p text:style-name="P4"/>
      <text:p text:style-name="P4">Obecní zastupitelstvo <text:span text:style-name="T1">vzalo na vědomí</text:span>:<text:span text:style-name="T6"> </text:span></text:p>
      <text:p text:style-name="P3">projednávané body č. 3, 5, 9, 11, 12, 13, 14, 16.</text:p>
      <text:p text:style-name="P3"/>
      <text:p text:style-name="P3"><text:soft-page-break/></text:p>
      <text:p text:style-name="P3">Zapsala: Božena Farkašovská</text:p>
      <text:p text:style-name="P3"/>
      <text:p text:style-name="P3">Ověřovatelé: <text:s/>Josef Klemša <text:s text:c="2"/></text:p>
      <text:p text:style-name="P3"/>
      <text:p text:style-name="P3"><text:s text:c="20"/>Martin Štěpánek <text:s text:c="46"/>Petr Havlíček starosta obce</text:p>
      <text:p text:style-name="P3"><text:s text:c="29"/></text:p>
      <text:p text:style-name="P3">Vyvěšeno: 27 12. 2018 <text:s text:c="7"/></text:p>
      <text:p text:style-name="P3">Sejmuto:</text:p>
      <text:p text:style-name="P3"/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8-11-04T21:24:12.29</meta:print-date>
    <dc:date>2018-12-27T12:09:50.50</dc:date>
    <meta:editing-duration>PT7H46M29S</meta:editing-duration>
    <meta:editing-cycles>56</meta:editing-cycles>
    <meta:generator>OpenOffice/4.0.1$Win32 OpenOffice.org_project/401m5$Build-9714</meta:generator>
    <meta:document-statistic meta:table-count="0" meta:image-count="0" meta:object-count="0" meta:page-count="2" meta:paragraph-count="40" meta:word-count="420" meta:character-count="3688"/>
  </office:meta>
</office:document-meta>
</file>