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</text:span></text:p>
      <text:p text:style-name="P1"><text:s text:c="30"/>ze zasedání zastupitelstva obce Vítějeves ze dne <text:s/>26. 11. 2018</text:p>
      <text:p text:style-name="P3"/>
      <text:p text:style-name="P3">Zahájení: 18:00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257500757138102344" text:style-name="L1">
        <text:list-item>
          <text:list>
            <text:list-header>
              <text:p text:style-name="P8">10. <text:s text:c="2"/>Vánoční ozdoby-dokoupení</text:p>
              <text:p text:style-name="P8">11. <text:s text:c="2"/>Dotační tituly MMR na rok 2019</text:p>
              <text:p text:style-name="P8">12. <text:s text:c="2"/>Smlouva se společností SUEZ</text:p>
            </text:list-header>
          </text:list>
        </text:list-item>
      </text:list>
      <text:p text:style-name="P3"><text:s text:c="18"/>13. <text:s text:c="2"/>Zneužití sociálního bydlení</text:p>
      <text:p text:style-name="P3"><text:s text:c="18"/>14. <text:s text:c="2"/>Smlouva o smlouvě budoucí s ČEZ </text:p>
      <text:p text:style-name="P3"><text:s text:c="17"/></text:p>
      <text:p text:style-name="P1">Program (nově upravený) byl jednomyslně schválen.</text:p>
      <text:p text:style-name="P1">Volba navrhovatelů: <text:span text:style-name="T2"><text:s/>Martin Štěpánek, Božena Farkašovská</text:span></text:p>
      <text:p text:style-name="P1">Volby ověřovatelů: <text:span text:style-name="T2"><text:s/>Josef Klemša, Mgr. Datinská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Rozpočtové opatření číslo 5</text:span></text:p>
      <text:p text:style-name="P4">Zprávu předložila účetní obce paní Spurná. Rozpočtové opatření je přílohou zápisu číslo 2 /2018.</text:p>
      <text:p text:style-name="P7">Usnesení: </text:p>
      <text:p text:style-name="P4">OZ schvaluje Rozpočtové opatření číslo 5. </text:p>
      <text:p text:style-name="P7">Pro: <text:s/>5 <text:s text:c="40"/>Proti: 0 <text:s text:c="30"/>Zdržel se: 0</text:p>
      <text:p text:style-name="P6"><text:tab/></text:p>
      <text:p text:style-name="P2"><text:span text:style-name="T2">ad 2) <text:s text:c="2"/></text:span><text:s/>Dotační titul Územní plán</text:p>
      <text:p text:style-name="P4">Zprávu předložil starosta. Máme nový územní plán a tudíž nebudeme na nabídku dotace reagovat. </text:p>
      <text:p text:style-name="P2">Usnesení:</text:p>
      <text:p text:style-name="P4">OZ vzalo zprávu na vědomí.</text:p>
      <text:p text:style-name="P4"/>
      <text:p text:style-name="P4">ad 3)<text:span text:style-name="T1"> <text:s/>Provoz veřejného telefonního automatu</text:span></text:p>
      <text:p text:style-name="P4">Obec obdržela zprávu O2 Czech Republic a.s. o tom, že datem 31. 12. 2018 končí provoz veřejného telefonního automatu na návsi a nabídla odkoupení prosklenné kabiny. Po debatě zastupitelů bylo rozhodnuto, že obec o tuto zájem nemá. <text:s/></text:p>
      <text:p text:style-name="P2">Usnesení: <text:span text:style-name="T2">OZ neschválilo odkup prosklenné telefonní kabiny.</text:span></text:p>
      <text:p text:style-name="P2">Pro: <text:s/>5 <text:s text:c="40"/>Proti: 0 <text:s text:c="30"/>Zdržel se: 0</text:p>
      <text:p text:style-name="P2"/>
      <text:p text:style-name="P4">ad 4) <text:s text:c="2"/><text:span text:style-name="T1">Kontrola plnění o nápravných opatřeních</text:span></text:p>
      <text:p text:style-name="P4">Starosta obce na zastupitelstvu číslo 38 z 30 . 07. 2018 seznámil přítomné s výsledky kontroly ze dne 14. června 2018 MV, kde byly shledány 3 body o porušení povinností. K bodu číslo 1 zprávy byl ihned jmenován druhý ověřovatel zápisů. Zastupitelstvo v bodech č. 2 a 3 pověřilo starostu zajištěním odstranění nedostatků. Byla přijata opatření k zamezení porušování § 5 odst. 3InfZ-termín plnění trvale. Byla přijata opatření k zamezení porušování § 5 odst. 4 infZ (s odkazem na odst. 1 a 2) vyhlášky č. 442/2006 Sb. - termín plnění trvale. Byl stanoven vnitřní mechanizmus k zamezení opakování nezákonných postupů obce. Dále starosta předložil nové znění Pravidel o pronájmu obecních bytů a s tím spojenou aktualizovanou Žádost o pronájem. </text:p>
      <text:p text:style-name="P2">Usnesení:</text:p>
      <text:p text:style-name="P4">OZ schvaluje nápravná opatření ke kontrole MV 51401-6/ODK -2018 a MV 69676-2/ODK-2018. <text:span text:style-name="T1"><text:s text:c="38"/></text:span></text:p>
      <text:p text:style-name="P2">Pro: <text:s/>5 <text:s text:c="40"/>Proti: 0 <text:s text:c="30"/>Zdržel se: 0</text:p>
      <text:p text:style-name="P2"/>
      <text:p text:style-name="P4"><text:soft-page-break/>ad <text:s/>5) <text:s text:c="3"/><text:span text:style-name="T1">Projekt veřejné osvětlení</text:span></text:p>
      <text:p text:style-name="P4">Starosta seznámil přítomné s tím, že na veřejné osvětlení bude možno čerpat dotaci. Rozvinula se <text:s/>diskuze. <text:s/>Dosud však neznáme projekt energetiky o zemních rozvodech elektřiny a tím nevíme, kde zcela zmizí sloupy, na kterých máme veřejné osvětlení. Zatím proto nejsme schopni zadat parametry zpracování <text:s/>projektu nového veřejného osvětlení. </text:p>
      <text:p text:style-name="P2">Usnesení:</text:p>
      <text:p text:style-name="P6">OZ bere zprávu na vědomí</text:p>
      <text:p text:style-name="P6"/>
      <text:p text:style-name="P2"><text:span text:style-name="T4">ad 6)</text:span><text:span text:style-name="T3"> <text:s text:c="4"/>Dotace protipovodňová opatření obce Vítějeves</text:span></text:p>
      <text:p text:style-name="P6">Obec obdržela Registraci akce a Rozhodnutí o poskytnutí dotace MŽP <text:s/>Praha na Protipovodňová opatření obce Vítějeves. Bude zpracován digitální protipovodňový plán a pořízen lokální výstražný a varovný systém ochrany před povodněmi. Termín ukončení akce je stanoven 31. 12. 2021. Dotace bude činit 1.083 317, 20 Kč. Vlastní zdroje budou v minimální výši 464 278, 80 Kč. </text:p>
      <text:p text:style-name="P7">Usnesení:</text:p>
      <text:p text:style-name="P4">OZ schvaluje Registraci a rozhodnutí o poskytnutí dotace akce Protipovodňová opatření obce Vítějeves. </text:p>
      <text:p text:style-name="P7">Pro: <text:s/>5 <text:s text:c="40"/>Proti: 0 <text:s text:c="30"/>Zdržel se: 0</text:p>
      <text:p text:style-name="P4"/>
      <text:p text:style-name="P4">ad 7) <text:s text:c="4"/><text:span text:style-name="T1">Kateřinský ples</text:span></text:p>
      <text:p text:style-name="P4">Uskutečnil se 23. 11. 2018. Jídlo bylo zajištěno prostřednictvím SOU a SOŠ Polička. Celkové vyúčtování bude předloženo v dohledné době. V tombole bylo 162 cen, s kapelou byla maximální spokojenost. <text:s/></text:p>
      <text:p text:style-name="P2">Usnesení:</text:p>
      <text:p text:style-name="P4">OZ bere zprávu na vědomí. </text:p>
      <text:p text:style-name="P4"/>
      <text:p text:style-name="P4">ad 8) <text:s text:c="3"/><text:span text:style-name="T1">Mikulášská nadílka (nákup kostýmů)</text:span></text:p>
      <text:p text:style-name="P4">Zprávu předložil starosta. Budou zakoupeny a ušity tři masky čertů. Nadílka se uskuteční dne 3. prosince na hřišti pro předškolní děti z obce a dále pro 64 dětí prvního stupně Základní školy. Opět budou použity sáně pro příjezd Mikuláše a anděla. </text:p>
      <text:p text:style-name="P2">Usnesení:</text:p>
      <text:p text:style-name="P4">OZ <text:span text:style-name="T3">schvaluje pořádání mikuláš. nadílky a pořízení tří masek čertů v celkové hodnotě do 11 tis.Kč.</text:span></text:p>
      <text:p text:style-name="P7">Pro: <text:s/>5 <text:s text:c="40"/>Proti: 0 <text:s text:c="30"/>Zdržel se: 0</text:p>
      <text:p text:style-name="P6"/>
      <text:p text:style-name="P4"><text:span text:style-name="T3">ad 9) <text:s text:c="2"/></text:span><text:span text:style-name="T5">Rozsvěcování vánočního stromu</text:span></text:p>
      <text:p text:style-name="P6">Uskuteční se 2. prosince 2018 v 18 hod. Program má přichystán Základní škola. </text:p>
      <text:p text:style-name="P7">Usnesení:</text:p>
      <text:p text:style-name="P6">OZ bere zprávu na vědomí.</text:p>
      <text:p text:style-name="P6"/>
      <text:p text:style-name="P6">ad 10) <text:s text:c="2"/><text:span text:style-name="T1">Vánoční ozdoby - dokoupení </text:span></text:p>
      <text:p text:style-name="P7">Usnesení:</text:p>
      <text:p text:style-name="P6">OZ schvaluje dokoupení vánočních ozdob v ceně do 7.000,- Kč.</text:p>
      <text:p text:style-name="P6">P<text:span text:style-name="T1">ro: <text:s/>5 <text:s text:c="41"/>Proti: <text:s/>0 <text:s text:c="28"/>Zdržel se: 0</text:span></text:p>
      <text:p text:style-name="P7"/>
      <text:p text:style-name="P6">ad 11) <text:s/><text:span text:style-name="T1">Dotační tituly MMR na rok 2019</text:span></text:p>
      <text:p text:style-name="P6">Zprávu předložil strosta. Zaměřil se na šest dotací, z toho na tři máme již zpracován projekt</text:p>
      <text:p text:style-name="P7">Usnesení:</text:p>
      <text:p text:style-name="P6">OZ pověřuje starostu pana Havlíčka, aby dotační tituly ohlídal a včas informoval o jejich podmínkách zastupitelstvo, aby mohlo být zadáno vypraování studie či projektu. </text:p>
      <text:p text:style-name="P7">Pro: <text:s/>5 <text:s text:c="41"/>Proti: 0 <text:s text:c="30"/>Zdržel se: 0</text:p>
      <text:p text:style-name="P6"/>
      <text:p text:style-name="P6"/>
      <text:p text:style-name="P6"/>
      <text:p text:style-name="P6"><text:soft-page-break/>ad 12) <text:s text:c="2"/><text:span text:style-name="T1">Smlouva se společností SUEZ</text:span></text:p>
      <text:p text:style-name="P6">Starosta byl informován společností SUEZ, že pro rok 2019 chystají zdražení o 6%. </text:p>
      <text:p text:style-name="P4"><text:span text:style-name="T5">Usnese</text:span><text:span text:style-name="T1">ní: </text:span></text:p>
      <text:p text:style-name="P4">OZ bere zprávu na vědomí</text:p>
      <text:p text:style-name="P4"/>
      <text:p text:style-name="P4">ad 13) <text:s text:c="2"/><text:span text:style-name="T1">Zneužití sociálního bydlení</text:span></text:p>
      <text:p text:style-name="P5">Na jednu nájemnici došel anonym, který upozorňuje na zneužití sociálního bydlení. Po rozpravě bude nájemnice vyzvána, aby situaci objasnila (v době, kdy se do bytu nastěhovala k žádnému porušení nedošlo). Anonym poukazuje na roky 2017, <text:s/>2018. </text:p>
      <text:p text:style-name="P2">Usnesení:</text:p>
      <text:p text:style-name="P4">OZ schvaluje, aby dotčená nájemnice podala vysvětlení k napadnutému porušení sociálního bydlení a navrhla řešení této situace. </text:p>
      <text:p text:style-name="P7">Pro: <text:s/>5 <text:s text:c="41"/>Proti: 0 <text:s text:c="30"/>Zdržel se: 0</text:p>
      <text:p text:style-name="P4"/>
      <text:p text:style-name="P4">ad 14) <text:s text:c="2"/><text:span text:style-name="T1">Smlouva o smlouvě budoucí s ČEZ</text:span></text:p>
      <text:p text:style-name="P4">Zprávu podal místostarosta obce. Jedná se o umístění zařízení distribuční soustavy na nových</text:p>
      <text:p text:style-name="P4">stavebních pozemcích.</text:p>
      <text:p text:style-name="P2">Usnesení:</text:p>
      <text:p text:style-name="P4">OZ schvaluje Smlouvu o smlouvě budoucí o zřízení věcného břemene a dohodu o umístění stavby č. IV-12-2018152/SOBS VB/01 na pozemku parc. č. 414/4 mezi Obcí Vítějeves, IČ: 00277576 se sídlem ve Vítějevsi 65 a ČEZ Distribuce, a.s. ,IČ: 24729035 se sídlem Děčín, Teplická 874/8.</text:p>
      <text:p text:style-name="P7">Pro: <text:s/>5 <text:s text:c="41"/>Proti: 0 <text:s text:c="30"/>Zdržel se: 0</text:p>
      <text:p text:style-name="P2"/>
      <text:p text:style-name="P2"/>
      <text:p text:style-name="P4">Jednání bylo ukončeno v 19:50 hod.</text:p>
      <text:p text:style-name="P4"/>
      <text:p text:style-name="P3">Zapsala: Božena Farkašovská</text:p>
      <text:p text:style-name="P3"/>
      <text:p text:style-name="P3">Ověřil:</text:p>
      <text:p text:style-name="P3">Josef Klemša <text:s text:c="38"/></text:p>
      <text:p text:style-name="P3"><text:s text:c="88"/></text:p>
      <text:p text:style-name="P3">Mgr. Datinská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03. 12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12-03T13:18:00.07</dc:date>
    <meta:editing-duration>P3DT8H56S</meta:editing-duration>
    <meta:editing-cycles>149</meta:editing-cycles>
    <meta:generator>OpenOffice/4.0.1$Win32 OpenOffice.org_project/401m5$Build-9714</meta:generator>
    <meta:print-date>2018-12-03T12:28:24.86</meta:print-date>
    <meta:document-statistic meta:table-count="0" meta:image-count="0" meta:object-count="0" meta:page-count="3" meta:paragraph-count="92" meta:word-count="916" meta:character-count="7054"/>
  </office:meta>
</office:document-meta>
</file>