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7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9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text-properties style:text-underline-style="none"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15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position="0% 100%" style:text-underline-style="none" fo:font-weight="normal" style:font-weight-asian="normal" style:font-weight-complex="normal"/>
    </style:style>
    <style:style style:name="P17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underline-style="none" fo:font-weight="normal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style:text-position="0% 100%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per 58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4 ze zasedání OZ Obce Vítějeves</text:span></text:p>
      <text:p text:style-name="P1"><text:s text:c="63"/>ze dne 28. 01. 2019</text:p>
      <text:p text:style-name="P1"/>
      <text:p text:style-name="P1"/>
      <text:p text:style-name="P9">Obecní zastupitelstvo schválilo:</text:p>
      <text:p text:style-name="P12">- zrušení platnosti Pravidel k pronájmu obecních bytů domky čp. 207, 209, 211, 215, 217, 219 a informačního dopisu č. 1 k výstavbě nájemních bytů v Vítějevsi vč. vzoru žádosti o přidělení bytové jednotky RK Mouřenín, spol. s r.o. <text:s/></text:p>
      <text:p text:style-name="P8">Pro: <text:s/>5 <text:s text:c="40"/>Proti: 0 <text:s text:c="30"/>Zdržel se: 0</text:p>
      <text:p text:style-name="P7">- <text:s/>prodloužení nájemní smlouvy paní Šlaufové v čp. 219 a to do 30. 09. 2019.</text:p>
      <text:p text:style-name="P8">Pro: <text:s/>5 <text:s text:c="40"/>Proti: 0 <text:s text:c="30"/>Zdržel se: 0</text:p>
      <text:p text:style-name="P7"><text:span text:style-name="T1">- </text:span>Smlouvu o smlouvě budoucí o zřízení věcného břemene a umístění stavby IV-12-2018295/VB/1 Vítějeves 414/36<text:span text:style-name="T1"> </text:span>mezi ČEZ Distribuce, a.s. Děčín a Obcí Vítějeves<text:span text:style-name="T1"> <text:s text:c="35"/></text:span></text:p>
      <text:p text:style-name="P2">Pro: <text:s/>5 <text:s text:c="40"/>Proti: 0 <text:s text:c="30"/>Zdržel se: 0</text:p>
      <text:p text:style-name="P7"><text:span text:style-name="T1">- </text:span>účtovat nájemníkovi průměr za poslední tři roky spotřeby vodného a stočného.</text:p>
      <text:p text:style-name="P2">Pro: <text:s/>5 <text:s text:c="40"/>Proti: 0 <text:s text:c="30"/>Zdržel se: 0</text:p>
      <text:p text:style-name="P7">- Požadavky při rekonstrukci nadzemních rozvodových sítí knn do podzemního kabelového vedení v obci Vítějeves </text:p>
      <text:p text:style-name="P7"><text:span text:style-name="T1">Pro: <text:s/>5 <text:s text:c="40"/>Proti: 0 <text:s text:c="30"/>Zdržel se: 0</text:span><text:tab/></text:p>
      <text:p text:style-name="P12">- <text:span text:style-name="T4">záměr prodeje parcel čísla 791, 790/1, 790/2, 790/3 a to za cenu 100,- Kč/m</text:span><text:span text:style-name="T8">2</text:span></text:p>
      <text:p text:style-name="P7">P<text:span text:style-name="T1">ro: <text:s/>3 <text:s text:c="41"/>Proti: <text:s/>1 (Štěpánek) <text:s text:c="9"/>Zdržel se: 1 (Datinská)</text:span></text:p>
      <text:p text:style-name="P12">- nákup pozemků čísla 1592/20 a 1592/19</text:p>
      <text:p text:style-name="P5">P<text:span text:style-name="T1">ro: <text:s/>5 <text:s text:c="41"/>Proti: <text:s/>0 <text:s text:c="28"/>Zdržel se: 0</text:span></text:p>
      <text:p text:style-name="P6">- <text:span text:style-name="T7"><text:s/>nákup potravin od firmy Šutera na akci Masopust 2019 v ceně cca 25 tis. korun</text:span></text:p>
      <text:p text:style-name="P5">P<text:span text:style-name="T1">ro: <text:s/>5 <text:s text:c="41"/>Proti: <text:s/>0 <text:s text:c="28"/>Zdržel se: 0</text:span></text:p>
      <text:p text:style-name="P7">- nákup sněhové benzínové frézy do ceny 20 tis. korun</text:p>
      <text:p text:style-name="P5">P<text:span text:style-name="T1">ro: <text:s/>5 <text:s text:c="41"/>Proti: <text:s/>0 <text:s text:c="28"/>Zdržel se: 0</text:span></text:p>
      <text:p text:style-name="P6">- <text:span text:style-name="T7">připojení k místní komunikaci číslo 1669/1 pro možnost výstavby paní Vašíčkové ze Svitav.</text:span></text:p>
      <text:p text:style-name="P5">P<text:span text:style-name="T1">ro: <text:s/>5 <text:s text:c="41"/>Proti: <text:s/>0 <text:s text:c="28"/>Zdržel se: 0</text:span></text:p>
      <text:p text:style-name="P12"/>
      <text:p text:style-name="P10">Obecní zastupitelstvo pověřilo:</text:p>
      <text:p text:style-name="P21">- OZ pověřuje starostu obce k dalším úkonům ve věci výše uvedených doplňků – lávky a skluzavky. </text:p>
      <text:p text:style-name="P8">Pro: <text:s/>5 <text:s text:c="40"/>Proti: 0 <text:s text:c="30"/>Zdržel se: 0</text:p>
      <text:p text:style-name="P16">- OZ pověřuje starostu, aby pozval zástupce developerské společnosti k jednání za účasti zastupitelů.</text:p>
      <text:p text:style-name="P16">P<text:span text:style-name="T1">ro: <text:s/>5 <text:s text:c="41"/>Proti: <text:s/>0 <text:s text:c="28"/>Zdržel se: 0</text:span></text:p>
      <text:p text:style-name="P10"/>
      <text:p text:style-name="P5"><text:span text:style-name="T2">Obecní zastupitelstvo </text:span><text:span text:style-name="T3">neschválilo</text:span><text:span text:style-name="T2">:</text:span></text:p>
      <text:p text:style-name="P4"/>
      <text:p text:style-name="P4">Obecní zastupitelstvo <text:span text:style-name="T1">vzalo na vědomí</text:span>:<text:span text:style-name="T6"> </text:span></text:p>
      <text:p text:style-name="P3">projednávané body č. 3, 13.</text:p>
      <text:p text:style-name="P3"/>
      <text:p text:style-name="P3">Zapsala: Božena Farkašovská</text:p>
      <text:p text:style-name="P3"/>
      <text:p text:style-name="P3">Ověřovatelé: <text:s/>Josef Klemša <text:s text:c="2"/></text:p>
      <text:p text:style-name="P3"/>
      <text:p text:style-name="P3"><text:s text:c="20"/>Vlasta Datinská Mgr. <text:s text:c="18"/></text:p>
      <text:p text:style-name="P3"><text:s text:c="91"/>Petr Havlíček starosta obce</text:p>
      <text:p text:style-name="P3"/>
      <text:p text:style-name="P3"><text:s text:c="29"/></text:p>
      <text:p text:style-name="P3">Vyvěšeno: 30. 01. 2019 <text:s text:c="7"/></text:p>
      <text:p text:style-name="P3">Sejmuto:</text:p>
      <text:p text:style-name="P3"><text:soft-page-break/></text:p>
      <text:p text:style-name="P3"><text:s text:c="63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19-01-30T07:50:46.76</meta:print-date>
    <dc:date>2019-01-30T07:53:41.26</dc:date>
    <meta:editing-duration>PT8H56S</meta:editing-duration>
    <meta:editing-cycles>59</meta:editing-cycles>
    <meta:generator>OpenOffice/4.0.1$Win32 OpenOffice.org_project/401m5$Build-9714</meta:generator>
    <meta:document-statistic meta:table-count="0" meta:image-count="0" meta:object-count="0" meta:page-count="2" meta:paragraph-count="39" meta:word-count="334" meta:character-count="3114"/>
  </office:meta>
</office:document-meta>
</file>