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4</text:span></text:p>
      <text:p text:style-name="P1"><text:s text:c="30"/>ze zasedání zastupitelstva obce Vítějeves ze dne <text:s/>28. 01. 2019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rozšíření programu o nové body:</text:p>
      <text:list xml:id="list3046890554570288617" text:style-name="L1">
        <text:list-item>
          <text:list>
            <text:list-header>
              <text:p text:style-name="P7"><text:s text:c="2"/>7. <text:s/>Schválení dotačních titulů</text:p>
            </text:list-header>
          </text:list>
        </text:list-item>
      </text:list>
      <text:p text:style-name="P3"><text:s text:c="20"/>8. <text:s/>Požadavky při rekonstrukci nadzemních rozvodových sítí knn </text:p>
      <text:p text:style-name="P3"><text:s text:c="20"/>9. <text:s/>Veřejné osvětlení</text:p>
      <text:p text:style-name="P3"><text:s text:c="18"/>10. <text:s/>Pozemky pro rodinnou výstavbu</text:p>
      <text:p text:style-name="P3"><text:s text:c="18"/>11. <text:s/>Záměr prodeje parcel</text:p>
      <text:p text:style-name="P3"><text:s text:c="18"/>12. <text:s/>Odkoupení parcel od ZD Vítějeves a.s.</text:p>
      <text:p text:style-name="P3"><text:s text:c="18"/>13. <text:s/>Náklady na prohrnování cesty Vítějeves-Chrastavec</text:p>
      <text:p text:style-name="P3"><text:s text:c="18"/>14. <text:s/>Nákup potravin pro akci Masopust</text:p>
      <text:p text:style-name="P3"><text:s text:c="18"/>15. <text:s/>Nákup sněhové benzínové frézy </text:p>
      <text:p text:style-name="P3"><text:s text:c="18"/>16. <text:s/>Souhlas k připojení k místní komunikaci</text:p>
      <text:p text:style-name="P3"><text:s text:c="18"/></text:p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y ověřovatelů: <text:span text:style-name="T2"><text:s/>Josef Klemša, Vlasta Datinská Mgr.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Zrušení platnosti pravidel k pronájmu obecních bytů</text:span></text:p>
      <text:p text:style-name="P3">OZ ruši platnost Pravidel pronájmu-viz níže a zároveň uvádí v platnost nová Pravidla a novou žádost o pronájem (schváleno bylo 26. 11. 2018 usn. číslo 2.</text:p>
      <text:p text:style-name="P6">Usnesení: </text:p>
      <text:p text:style-name="P4">OZ schválilo zrušení platnosti Pravidel k pronájmu obecních bytů domky čp. 207, 209, 211, 215, 217, 219 a informačního dopisu č. 1 k výstavbě nájemních bytů v Vítějevsi vč. vzoru žádosti o přidělení bytové jednotky RK Mouřenín, spol. s r.o. <text:s/></text:p>
      <text:p text:style-name="P6">Pro: <text:s/>5 <text:s text:c="40"/>Proti: 0 <text:s text:c="30"/>Zdržel se: 0</text:p>
      <text:p text:style-name="P5"><text:tab/></text:p>
      <text:p text:style-name="P2"><text:span text:style-name="T2">ad 2) <text:s text:c="2"/></text:span><text:s/>Prodloužení nájemní smlouvy</text:p>
      <text:p text:style-name="P2">Usnesení:</text:p>
      <text:p text:style-name="P4">OZ schvaluje prodloužení nájemní smlouvy paní Šlaufové v čp. 219 a to do 30. 09. 2019.</text:p>
      <text:p text:style-name="P6">Pro: <text:s/>5 <text:s text:c="40"/>Proti: 0 <text:s text:c="30"/>Zdržel se: 0</text:p>
      <text:p text:style-name="P6"/>
      <text:p text:style-name="P4">ad 3)<text:span text:style-name="T1"> <text:s/>Řešení trvalých pobytů</text:span></text:p>
      <text:p text:style-name="P4">Starosta obce jednal s nájemníky v obecních bytech, kteří zde bydlí a nejsou přihlášení k trvalému pobytu. Úspěšnost byla zatím u 12 z nich. Jednání nadále pokračují.</text:p>
      <text:p text:style-name="P2">Usnesení: </text:p>
      <text:p text:style-name="P4">OZ bere zprávu na vědomí</text:p>
      <text:p text:style-name="P2"/>
      <text:p text:style-name="P4">ad 4) <text:s/><text:span text:style-name="T1">Uzavření Smlouvy o smlouvě budoucí</text:span></text:p>
      <text:p text:style-name="P2">Usnesení:</text:p>
      <text:p text:style-name="P4">OZ schvaluje Smlouvu o smlouvě budoucí o zřízení věcného břemene a umístění stavby IV-12-2018295/VB/1 Vítějeves 414/36<text:span text:style-name="T1"> </text:span>mezi ČEZ Distribuce, a.s. Děčín a Obcí Vítějeves<text:span text:style-name="T1"> <text:s text:c="35"/></text:span></text:p>
      <text:p text:style-name="P2">Pro: <text:s/>5 <text:s text:c="40"/>Proti: 0 <text:s text:c="30"/>Zdržel se: 0</text:p>
      <text:p text:style-name="P2"/>
      <text:p text:style-name="P4"><text:soft-page-break/>ad <text:s/>5) <text:s text:c="3"/><text:span text:style-name="T1">Žádost o prominutí části vodného za rok 2018</text:span></text:p>
      <text:p text:style-name="P4">Zprávu předložil starosta obce. Nájemník nepostřehl únik vody z bojleru do kanalizace pro poruchu a nesledoval tak ani vodoměr. Žádá obec o zohlednění této skutečnosti a snížení stavu vodného.</text:p>
      <text:p text:style-name="P4">Bojler je majetkem obce a proto lze žadateli vyhovět.</text:p>
      <text:p text:style-name="P2">Usnesení:</text:p>
      <text:p text:style-name="P5">OZ schvaluje účtovat nájemníkovi průměr za poslední tři roky spotřeby vodného a stočného.</text:p>
      <text:p text:style-name="P2">Pro: <text:s/>5 <text:s text:c="40"/>Proti: 0 <text:s text:c="30"/>Zdržel se: 0</text:p>
      <text:p text:style-name="P5"/>
      <text:p text:style-name="P2"><text:span text:style-name="T4">ad 6)</text:span><text:span text:style-name="T3"> <text:s text:c="4"/>Žádost o příspěvek do tomboly (ženy Bohuňov)</text:span></text:p>
      <text:p text:style-name="P4">Bod byl z jednání vyřazen a neprojednáván.</text:p>
      <text:p text:style-name="P4"/>
      <text:p text:style-name="P4">ad 7) <text:s text:c="4"/><text:span text:style-name="T1">Schválení dotačních titulů</text:span></text:p>
      <text:p text:style-name="P4">Zprávu předložil starosta obce. Jedná se o doplnění lávky a skluzavky k „hnízdu“ na hřišti. Žádost musí být doplněna certifikací lávky a dále zastupitelé nesouhlasí s kovovou skluzavkou. <text:s/></text:p>
      <text:p text:style-name="P2">Usnesení:</text:p>
      <text:p text:style-name="P4">OZ pověřuje starostu obce k dalším úkonům ve věci výše uvedených doplňků – lávky a skluzavky. </text:p>
      <text:p text:style-name="P6">Pro: <text:s/>5 <text:s text:c="40"/>Proti: 0 <text:s text:c="30"/>Zdržel se: 0</text:p>
      <text:p text:style-name="P5"/>
      <text:p text:style-name="P4">ad 8) <text:s text:c="3"/><text:span text:style-name="T1">Požadavky při rekonstrukci nadzemních rozvodových sítí knn</text:span></text:p>
      <text:p text:style-name="P4">Zprávu předložil starosta. Vypracoval požadavky, které budou předány projektantovi zemních sítí knn. Obec bude požadovat, aby tento projektant vypracoval i projekt veřejného osvětlení a místního rozhlasu a kabel těchto sítí byl pokládán zároveň s kabelem vedení knn. V současné době má obec možnost zadat projekt dvěma dalším subjektům, ale pro jednoduchost se zastupitelé domnívají, že zpracování tohoto projektantem ČEZ by bylo nejlepší (na tuto skutečnost reagují i Požadavky obce)</text:p>
      <text:p text:style-name="P2">Usnesení:</text:p>
      <text:p text:style-name="P4">OZ <text:span text:style-name="T3">schvaluje Požadavky při rekonstrukci nadzemních rozvodových sítí knn do podzemního kabelového vedení v obci Vítějeves </text:span></text:p>
      <text:p text:style-name="P6">Pro: <text:s/>5 <text:s text:c="40"/>Proti: 0 <text:s text:c="30"/>Zdržel se: 0</text:p>
      <text:p text:style-name="P5"/>
      <text:p text:style-name="P4"><text:span text:style-name="T3">ad 9) <text:s text:c="2"/></text:span><text:span text:style-name="T5">Veřejné osvětlení</text:span></text:p>
      <text:p text:style-name="P5">Bod projednáván souběžně s bodem číslo 8-</text:p>
      <text:p text:style-name="P5"/>
      <text:p text:style-name="P5">ad 10) <text:s/><text:span text:style-name="T1"><text:s/>Pozemky pro rodinnou výstavbu </text:span></text:p>
      <text:p text:style-name="P5">Obec navštívili developeři, kteří mají zájem o pozemky na bytovou výstavbu. Zdá se, že v letošním roce nebude otevřena dotace na zasíťování pozemků. Zastupitelé nechtějí nic uspěchat a proto žádají, aby mohli být přítomni jednání s developery.</text:p>
      <text:p text:style-name="P6">Usnesení:</text:p>
      <text:p text:style-name="P5">OZ pověřuje starostu, aby pozval zástupce developerské společnosti k jednání za účasti zastupitelů.</text:p>
      <text:p text:style-name="P5">P<text:span text:style-name="T1">ro: <text:s/>5 <text:s text:c="41"/>Proti: <text:s/>0 <text:s text:c="28"/>Zdržel se: 0</text:span></text:p>
      <text:p text:style-name="P6"/>
      <text:p text:style-name="P5">ad 11) <text:s/><text:span text:style-name="T1">Záměr prodeje parcel</text:span></text:p>
      <text:p text:style-name="P6">Usnesení:</text:p>
      <text:p text:style-name="P5">OZ schvaluje záměr prodeje parcel čísla 791, 790/1, 790/2, 790/3 a to za cenu 100,- Kč/m<text:span text:style-name="T6">2</text:span></text:p>
      <text:p text:style-name="P5">P<text:span text:style-name="T1">ro: <text:s/>3 <text:s text:c="41"/>Proti: <text:s/>1 (Štěpánek) <text:s text:c="9"/>Zdržel se: 1 (Datinská)</text:span></text:p>
      <text:p text:style-name="P5"/>
      <text:p text:style-name="P5">ad 12) <text:s text:c="2"/><text:span text:style-name="T1">Odkoupení parcel od ZD Vítějeves, a. s.</text:span></text:p>
      <text:p text:style-name="P5">Jedná se o dva pozemky, které jsou před vstupem na hřiště.</text:p>
      <text:p text:style-name="P4"><text:span text:style-name="T5">Usnesení:</text:span><text:span text:style-name="T1"> </text:span></text:p>
      <text:p text:style-name="P4">OZ schvaluje nákup pozemků čísla 1592/20 a 1592/19</text:p>
      <text:p text:style-name="P5">P<text:span text:style-name="T1">ro: <text:s/>5 <text:s text:c="41"/>Proti: <text:s/>0 <text:s text:c="28"/>Zdržel se: 0</text:span></text:p>
      <text:p text:style-name="P6"/>
      <text:p text:style-name="P6"/>
      <text:p text:style-name="P4"><text:soft-page-break/>ad 13) <text:s text:c="2"/><text:span text:style-name="T1">Náklady na prohrnování cesty Vítějeves- Chrastavec</text:span> </text:p>
      <text:p text:style-name="P4">Tuto cestu prohrnuje naše obec. Náklady se zřejmě vyšplhají k částce 38 tis. korun. Obec předběžně jednala se starosty obcí Chrastavec, Študlov a firmou Agroland Chrastavec. Všichni <text:s/>přislíbili spoluúčast na nákladech, celkem asi 12 tis. korun. </text:p>
      <text:p text:style-name="P2">Usnesení:</text:p>
      <text:p text:style-name="P4">OZ bere zprávu na vědomí</text:p>
      <text:p text:style-name="P4"/>
      <text:p text:style-name="P4">ad 14) <text:s text:c="2"/><text:span text:style-name="T1">Nákup potravin na akci Masopust</text:span></text:p>
      <text:p text:style-name="P4">Zprávu podal místostarosta obce. Oslovil tři řezníky a jako nejvýhodnější se jeví pan Šutera z Olešnice. </text:p>
      <text:p text:style-name="P2">Usnesení: </text:p>
      <text:p text:style-name="P4">OZ schvaluje nákup potravin od firmy Šutera na akci Masopust 2019 v ceně cca 25 tis. korun</text:p>
      <text:p text:style-name="P5">P<text:span text:style-name="T1">ro: <text:s/>5 <text:s text:c="41"/>Proti: <text:s/>0 <text:s text:c="28"/>Zdržel se: 0</text:span></text:p>
      <text:p text:style-name="P4"/>
      <text:p text:style-name="P4">ad 15) <text:s text:c="2"/><text:span text:style-name="T1">Nákup sněhové benzínové frézy</text:span></text:p>
      <text:p text:style-name="P2">Usnesení:</text:p>
      <text:p text:style-name="P4">OZ schvaluje nákup sněhové benzínové frézy do ceny 20 tis. korun</text:p>
      <text:p text:style-name="P5">P<text:span text:style-name="T1">ro: <text:s/>5 <text:s text:c="41"/>Proti: <text:s/>0 <text:s text:c="28"/>Zdržel se: 0</text:span></text:p>
      <text:p text:style-name="P6"/>
      <text:p text:style-name="P5">ad 16) <text:s text:c="2"/><text:span text:style-name="T1">Souhlas k připojení k místní komunikaci</text:span></text:p>
      <text:p text:style-name="P2">Usnesení:</text:p>
      <text:p text:style-name="P4">OZ schvaluje připojení k místní komunikaci číslo 1669/1 pro možnost výstavby paní Vašíčkové ze Svitav.</text:p>
      <text:p text:style-name="P5">P<text:span text:style-name="T1">ro: <text:s/>5 <text:s text:c="41"/>Proti: <text:s/>0 <text:s text:c="28"/>Zdržel se: 0</text:span></text:p>
      <text:p text:style-name="P5"/>
      <text:p text:style-name="P5"/>
      <text:p text:style-name="P4">Jednání bylo ukončeno ve 20:05 hod.</text:p>
      <text:p text:style-name="P4"/>
      <text:p text:style-name="P3">Zapsala: Božena Farkašovská</text:p>
      <text:p text:style-name="P3"/>
      <text:p text:style-name="P3"/>
      <text:p text:style-name="P3"/>
      <text:p text:style-name="P3">Ověřil:</text:p>
      <text:p text:style-name="P3">Josef Klemša <text:s text:c="31"/></text:p>
      <text:p text:style-name="P3"><text:s text:c="88"/></text:p>
      <text:p text:style-name="P3">Vlasta Datinská Mgr.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30. 01. 2019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01-30T07:53:48.04</dc:date>
    <meta:editing-duration>P3DT13H46M46S</meta:editing-duration>
    <meta:editing-cycles>163</meta:editing-cycles>
    <meta:generator>OpenOffice/4.0.1$Win32 OpenOffice.org_project/401m5$Build-9714</meta:generator>
    <meta:print-date>2019-01-30T07:37:48.06</meta:print-date>
    <meta:document-statistic meta:table-count="0" meta:image-count="0" meta:object-count="0" meta:page-count="3" meta:paragraph-count="101" meta:word-count="889" meta:character-count="7116"/>
  </office:meta>
</office:document-meta>
</file>