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5 ze zasedání OZ Obce Vítějeves</text:span></text:p>
      <text:p text:style-name="P1"><text:s text:c="63"/>ze dne 25. 02. 2019</text:p>
      <text:p text:style-name="P1"/>
      <text:p text:style-name="P17">Obecní zastupitelstvo schválilo:</text:p>
      <text:p text:style-name="P19">- Rozpočtové opatření číslo 1 <text:s/></text:p>
      <text:p text:style-name="P19"><text:span text:style-name="T5">Pro: <text:s/>5 <text:s text:c="40"/>Proti: 0 <text:s text:c="30"/>Zdržel se: 0</text:span> </text:p>
      <text:p text:style-name="P10">- jako projektanta nového veřejného osvětlení v celé obci firmu JAFIS s.r.o. <text:s/>Litomyšl. </text:p>
      <text:p text:style-name="P9">Pro: <text:s/>5 <text:s text:c="40"/>Proti: 0 <text:s text:c="30"/>Zdržel se: 0</text:p>
      <text:p text:style-name="P7">- aby obec žádala na letošní rok Úřad práce o sedm pracovníků VPP. </text:p>
      <text:p text:style-name="P9">Pro: <text:s/>5 <text:s text:c="40"/>Proti: 0 <text:s text:c="30"/>Zdržel se: 0</text:p>
      <text:p text:style-name="P7">- Kupní smlouvu na 181 m<text:span text:style-name="T9">2</text:span> parcely číslo 1196/55, která byla vytvořena <text:s/>Geometrickým plánem číslo 351-038/2019 z parcely č. 1196/6. Prodej se uskuteční <text:s/>za cenu 25,- Kč za 1m<text:span text:style-name="T9">2 </text:span>. Náklady celkem činí <text:s/>4.525,- Kč. <text:s/><text:span text:style-name="T1"><text:s text:c="35"/></text:span></text:p>
      <text:p text:style-name="P2">Pro: <text:s/>5 <text:s text:c="40"/>Proti: 0 <text:s text:c="30"/>Zdržel se: 0</text:p>
      <text:p text:style-name="P16">- <text:span text:style-name="T4"><text:s/>dar ve výši 3.000,- Kč Záchranné stanici Zelené Vendolí na jejich činnost.</text:span></text:p>
      <text:p text:style-name="P9">Pro: <text:s/>5 <text:s text:c="40"/>Proti: 0 <text:s text:c="30"/>Zdržel se: 0</text:p>
      <text:p text:style-name="P5">- <text:s/>finanční příspěvek z rozpočtu obce ve výši 8.000,- Kč Oblastní charitě Polička. </text:p>
      <text:p text:style-name="P9">Pro: <text:s/>5 <text:s text:c="40"/>Proti: 0 <text:s text:c="30"/>Zdržel se: 0</text:p>
      <text:p text:style-name="P5">- Zastupitelstvo obce Vítějeves stanovuje svým neuvolněným členům za výkon funkce odměny za měsíc v následujících částkách:</text:p>
      <text:p text:style-name="P5">starosta <text:s text:c="2"/>26.315,- Kč</text:p>
      <text:p text:style-name="P5">místostarosta <text:s/>23.683,- Kč</text:p>
      <text:p text:style-name="P5">zastupitelům souhrnou odměnu za předsedu výboru ve výši 2.631,- Kč a člena výboru ve výši 2.193,- Kč, celkem 4.824,- Kč. Výše odměn je účinná od 1. března 2019. </text:p>
      <text:p text:style-name="P5">Náhrada ušlého výdělku starosty: OZ schválilo starostovi obce poskytnutí paušální náhrady ušlého výdělku za hodinu ve výši 235,- Kč a současně stanovilo nejvyšší částku, kterou lze jako náhradu výdělku ušlého v souvislosti s výkonem funkce poskytnout v souhrnu za kalendářní měsíc ve výši 7.050,- Kč. </text:p>
      <text:p text:style-name="P5"><text:s/><text:span text:style-name="T1">Pro: <text:s/>5 <text:s text:c="40"/>Proti: 0 <text:s text:c="30"/>Zdržel se: 0</text:span></text:p>
      <text:p text:style-name="P5">- <text:s/>proplacení materiálních nákladů ve výši 11.038,- Kč na zbudování „Čapího hnízda“.</text:p>
      <text:p text:style-name="P5">P<text:span text:style-name="T1">ro: <text:s/>5 <text:s text:c="41"/>Proti: <text:s/>0 <text:s text:c="28"/>Zdržel se: 0</text:span></text:p>
      <text:p text:style-name="P7">- povoluje<text:span text:style-name="T9"> </text:span>pokácení dvou stromů u čp. 24 žadatelce paní Evě Luňáčkové a Radovanu Krejstovi z důvodu nebezpečí ohrožení zdraví i majetku jejich a jejich sousedů. </text:p>
      <text:p text:style-name="P5">P<text:span text:style-name="T1">ro: 5 <text:s text:c="40"/>Proti: 0 <text:s text:c="30"/>Zdržel se: 0</text:span><text:span text:style-name="T7"> </text:span></text:p>
      <text:p text:style-name="P10"/>
      <text:p text:style-name="P18">Obecní zastupitelstvo pověřilo:</text:p>
      <text:p text:style-name="P11">- <text:span text:style-name="T4">starostu obce, aby se pokusil vyhledat na tuto akci dotační titul.</text:span></text:p>
      <text:p text:style-name="P22">Pro: <text:s/>5 <text:s text:c="40"/>Proti: 0 <text:s text:c="30"/>Zdržel se: 0</text:p>
      <text:p text:style-name="P11"/>
      <text:p text:style-name="P5"><text:span text:style-name="T2">Obecní zastupitelstvo </text:span><text:span text:style-name="T3">neschválilo</text:span><text:span text:style-name="T2">:</text:span></text:p>
      <text:p text:style-name="P4"/>
      <text:p text:style-name="P4">Obecní zastupitelstvo <text:span text:style-name="T1">vzalo na vědomí</text:span>:<text:span text:style-name="T6"> </text:span></text:p>
      <text:p text:style-name="P3">projednávané body č. 8 a 12.</text:p>
      <text:p text:style-name="P3"/>
      <text:p text:style-name="P3">Zapsala: Božena Farkašovská</text:p>
      <text:p text:style-name="P3"/>
      <text:p text:style-name="P3">Ověřovatelé: <text:s/>Josef Klemša <text:s text:c="2"/></text:p>
      <text:p text:style-name="P3"/>
      <text:p text:style-name="P3"><text:s text:c="20"/>Vlasta Datinská Mgr. <text:s text:c="18"/></text:p>
      <text:p text:style-name="P3"><text:s text:c="91"/>Petr Havlíček starosta obce</text:p>
      <text:p text:style-name="P3"/>
      <text:p text:style-name="P3"><text:s text:c="3"/>Vyvěšeno: 27. 02. 2019 <text:s text:c="4"/>Sejmuto: <text:s text:c="25"/></text:p>
      <text:p text:style-name="P3"><text:soft-page-break/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1-30T07:50:46.76</meta:print-date>
    <dc:date>2019-02-26T23:49:52.26</dc:date>
    <meta:editing-duration>PT8H11M58S</meta:editing-duration>
    <meta:editing-cycles>60</meta:editing-cycles>
    <meta:generator>OpenOffice/4.0.1$Win32 OpenOffice.org_project/401m5$Build-9714</meta:generator>
    <meta:document-statistic meta:table-count="0" meta:image-count="0" meta:object-count="0" meta:page-count="2" meta:paragraph-count="38" meta:word-count="361" meta:character-count="3226"/>
  </office:meta>
</office:document-meta>
</file>