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707cm" fo:text-align="justify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.707cm" fo:text-align="justify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cm" fo:margin-right="0.707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8pt" style:font-size-asian="18pt" style:font-size-complex="18pt"/>
    </style:style>
    <style:style style:name="P6" style:family="paragraph" style:parent-style-name="Standard">
      <style:paragraph-properties fo:margin-left="1.27cm" fo:margin-right="0.707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51cm" fo:margin-right="0.707cm" fo:text-align="justify" style:justify-single-word="false" fo:text-indent="0cm" style:auto-text-indent="false"/>
    </style:style>
    <style:style style:name="P8" style:family="paragraph" style:parent-style-name="Header">
      <style:paragraph-properties fo:text-align="center" style:justify-single-word="false"/>
    </style:style>
    <style:style style:name="T1" style:family="text">
      <style:text-properties fo:color="#ff0000" fo:font-size="48pt" style:font-size-asian="48pt" style:font-size-complex="4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><text:span text:style-name="T1">Výzva k odstranění vraku</text:span></text:p>
      <text:p text:style-name="P6"/>
      <text:p text:style-name="P6"/>
      <text:p text:style-name="P6"><text:s text:c="114"/><text:bookmark text:name="_GoBack"/><text:s/>Vítějeves 28.2.2019</text:p>
      <text:p text:style-name="P6"/>
      <text:p text:style-name="P6"><text:span text:style-name="T3">Věc: Výzva pro majitele vraku.</text:span></text:p>
      <text:p text:style-name="P6"><text:span text:style-name="T3">Majitel neznámý.</text:span></text:p>
      <text:p text:style-name="P6"><text:span text:style-name="T3">Obec Vítějeves upozorňuje vlastníka vraku, který je odstaven na silnicích, místních komunikacích a veřejném prostranství obce Vítějeves, na základě §19 odst.2 zákona o pozemních komunikacích z.č.13/1997 sb., ve znění pozdějších předpisů, aby vrak, který vlastní neprodleně odstranil nejpozději do 2 měsíců od vyvěšení této výzvy na úřední desce. Za odstranění se nepovažuje přemístění na jinou pozemní komunikaci či veřejné prostranství ve smyslu citovaného obce zákona.</text:span></text:p>
      <text:p text:style-name="P7"><text:span text:style-name="T3">Pokud tak nebude učiněno, bude níže uvedený vrak odtažen</text:span></text:p>
      <text:p text:style-name="P2"><text:span text:style-name="T3"><text:s text:c="8"/>a zlikvidován na náklady vlastníka.</text:span></text:p>
      <text:p text:style-name="P2"><text:span text:style-name="T3"><text:s text:c="8"/></text:span><text:span text:style-name="T2">Termín odklizení: 28.4.2019</text:span></text:p>
      <text:p text:style-name="P6"><text:span text:style-name="T3">Tato výzva je zároveň vyvěšena na úřední desce Obce Vítějeves a na předmětném vraku.</text:span></text:p>
      <text:p text:style-name="P6"><text:span text:style-name="T3">Jedná se o tento vrak: Volkswagen Polo červené barvy stojící na pozemku p.č.1573.</text:span></text:p>
      <text:p text:style-name="P6"><text:span text:style-name="T3">Dle zákona o pozemních komunikacích se vrakem rozumí silniční vozidlo, které je technicky nezpůsobilé provozu- vyhláška č.34/2002 a není opatřeno registrační značkou, nebo je trvale zjevně technicky nezpůsobilé k provozu.</text:span></text:p>
      <text:p text:style-name="P5"/>
      <text:p text:style-name="P4"><text:span text:style-name="T3">Petr Havlíček- starosta ob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name-asian="Times New Roman1" style:font-weight-asian="normal" style:font-name-complex="Times New Roman1"/>
    </style:style>
    <style:style style:name="ListLabel_20_4" style:display-name="ListLabel 4" style:family="text">
      <style:text-properties fo:font-weight="bold" style:font-name-asian="Times New Roman1" style:font-weight-asian="bold" style:font-name-complex="Times New Roman1"/>
    </style:style>
    <style:style style:name="ListLabel_20_5" style:display-name="ListLabel 5" style:family="text">
      <style:text-properties style:text-underline-style="none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ZapfDingbats BT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193cm" fo:text-indent="-0.635cm" fo:margin-left="16.1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463cm" fo:text-indent="-0.635cm" fo:margin-left="17.4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733cm" fo:text-indent="-0.635cm" fo:margin-left="18.7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087cm" fo:text-indent="-0.635cm" fo:margin-left="16.0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1cm" fo:text-indent="-0.318cm" fo:margin-left="4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272cm" fo:text-indent="-0.635cm" fo:margin-left="16.2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235cm" fo:text-indent="-0.635cm" fo:margin-left="14.2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505cm" fo:text-indent="-0.635cm" fo:margin-left="15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BEC <text:s/>VÍTĚJEVES</text:span></text:p>
        <text:p text:style-name="MP1">Vítějeves 65, PSČ 569 06</text:p>
        <text:p text:style-name="MP1">e-mail: <text:a xlink:type="simple" xlink:href="mailto:obecvitejeves@quick.cz">obecvitejeves@quick.cz</text:a></text:p>
        <text:p text:style-name="MP1">IČO: 00277576 <text:s/>tel.,fax: 461526122 <text:s text:c="40"/>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NÍ ÚŘAD VÍTĚJEVES</dc:title>
    <meta:initial-creator>Jana Dočekalová</meta:initial-creator>
    <dc:creator>místostarosta</dc:creator>
    <meta:editing-cycles>2</meta:editing-cycles>
    <meta:print-date>2019-02-28T14:13:00</meta:print-date>
    <meta:creation-date>2019-02-28T14:16:00</meta:creation-date>
    <dc:date>2019-02-28T14:16:00</dc:date>
    <meta:editing-duration>P0D</meta:editing-duration>
    <meta:generator>OpenOffice/4.0.1$Win32 OpenOffice.org_project/401m5$Build-9714</meta:generator>
    <meta:document-statistic meta:table-count="0" meta:image-count="0" meta:object-count="0" meta:page-count="1" meta:paragraph-count="16" meta:word-count="170" meta:character-count="1452"/>
    <meta:user-defined meta:name="AppVersion">16.0000</meta:user-defined>
    <meta:user-defined meta:name="Company">Havlíč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