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5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25. 2. 2019 <text:s text:c="7"/>18,00 hod .</text:span></text:p>
      <text:p text:style-name="P7"/>
      <text:p text:style-name="P6"/>
      <text:p text:style-name="Standard"><text:span text:style-name="T4">Program:</text:span></text:p>
      <text:list xml:id="list8639197576038334056" text:style-name="WWNum7">
        <text:list-item>
          <text:p text:style-name="P8"><text:span text:style-name="T2">Rozpočtové opatření č. 1</text:span></text:p>
        </text:list-item>
        <text:list-item>
          <text:p text:style-name="P8"><text:span text:style-name="T2">Projektová dokumentace veřejné osvětlení</text:span></text:p>
        </text:list-item>
        <text:list-item>
          <text:p text:style-name="P8"><text:span text:style-name="T2">Veřejně prospěšné práce</text:span></text:p>
        </text:list-item>
        <text:list-item>
          <text:p text:style-name="P8"><text:span text:style-name="T2">Prodej části pozemku parcelního čísla 1196/6</text:span></text:p>
        </text:list-item>
        <text:list-item>
          <text:p text:style-name="P8"><text:span text:style-name="T2">Výroba nového vybavení pošty</text:span></text:p>
        </text:list-item>
        <text:list-item>
          <text:p text:style-name="P8"><text:span text:style-name="T2">Žádost o finanční podporu (Záchranná stanice Zelené Vendolí)</text:span></text:p>
        </text:list-item>
        <text:list-item>
          <text:p text:style-name="P8"><text:span text:style-name="T2">Žádost o finanční příspěvek z rozpočtu obce (Oblastní charita Polička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 18. 2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12-12T07:39:00</meta:print-date>
    <meta:creation-date>2019-02-18T13:56:00</meta:creation-date>
    <dc:date>2019-02-18T13:56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8" meta:word-count="83" meta: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