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6</text:span></text:p>
      <text:p text:style-name="P1"><text:s text:c="30"/>ze zasedání zastupitelstva obce Vítějeves ze dne <text:s/>01. 04. 2019</text:p>
      <text:p text:style-name="P3"/>
      <text:p text:style-name="P3">Zahájení: 18:00 hod.</text:p>
      <text:p text:style-name="P3">Přítomni: viz prezenční listina. </text:p>
      <text:p text:style-name="P3">Starosta obce pan Petr Havlíček zkonstatoval, že zasedání je usnášeníschopné. Dále navrhl rozšíření programu o nové body:</text:p>
      <text:list xml:id="list1265740377993849064" text:style-name="L1">
        <text:list-item>
          <text:list>
            <text:list-header>
              <text:p text:style-name="P7">12. <text:s text:c="2"/>Pasporty obce</text:p>
              <text:p text:style-name="P7">13. <text:s text:c="2"/>Antuka tenisové kurty</text:p>
              <text:p text:style-name="P7">14. <text:s text:c="2"/>Dotace na nábytek pro prodejnu pošty Partner</text:p>
              <text:p text:style-name="P7">15. <text:s text:c="2"/>Rekonstrukce vodovodního řadu</text:p>
              <text:p text:style-name="P7">16. <text:s text:c="2"/>Kanalizace obce</text:p>
              <text:p text:style-name="P7">17. <text:s text:c="2"/>Skříně pro archiv</text:p>
              <text:p text:style-name="P7">18. <text:s text:c="2"/>Zastínění ZŠ</text:p>
              <text:p text:style-name="P7">19. <text:s text:c="2"/>Výměnný fond – Městská knihovna Svitavy</text:p>
              <text:p text:style-name="P7">20. <text:s text:c="2"/>Dotace z rozpočtu obce pro Domov Bystré</text:p>
              <text:p text:style-name="P7">21. <text:s text:c="2"/>Výjimka z počtu žáků<text:line-break/> <text:s text:c="15"/></text:p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Petr Havlíček, Martin Štěpánek</text:span></text:p>
      <text:p text:style-name="P1">Volba ověřovatelů: <text:span text:style-name="T2"><text:s/>Josef Klemša, Vlasta Datinská Mgr.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Projektová dokumentace veřejné osvětlení</text:span></text:p>
      <text:p text:style-name="P6">Usnesení: </text:p>
      <text:p text:style-name="P4">OZ schválilo Smlouvu o dílo mezi Obcí Vítějeves IČ: 00277576 a zhotovitelem firmou JAFIS s.r.o. Litomyšl, Moravská 786, IČ: 25963244, <text:s/>na zhotovení projektové dokumentace akce: „PD pro územní řízení a pro provádění stavby Veřejné osvětlení Vítějeves“.</text:p>
      <text:p text:style-name="P6">Pro: <text:s/>5 <text:s text:c="40"/>Proti: 0 <text:s text:c="30"/>Zdržel se: 0</text:p>
      <text:p text:style-name="P5"><text:tab/></text:p>
      <text:p text:style-name="P2"><text:span text:style-name="T2">ad 2) <text:s text:c="2"/></text:span><text:s/>Nabídka prodeje nepotřebných kontejnerů</text:p>
      <text:p text:style-name="P4">Zprávu podal místostarosta obce. V současné době užíváme nové kontejnery na odpad a ty staré nepotřebné navrhuje prodat. </text:p>
      <text:p text:style-name="P2">Usnesení:</text:p>
      <text:p text:style-name="P4">OZ schvaluje záměr odprodeje 8 ks starých nepotřebných kontejnerů každý za cenu 10 tis. korun. </text:p>
      <text:p text:style-name="P6">Pro: <text:s/>5 <text:s text:c="40"/>Proti: 0 <text:s text:c="30"/>Zdržel se: 0</text:p>
      <text:p text:style-name="P6"/>
      <text:p text:style-name="P4">ad 3)<text:span text:style-name="T1"> <text:s/>Zateplení OÚ</text:span></text:p>
      <text:p text:style-name="P4">Zprávu předložil starosta. Upozornil, že je v současné době již velice málo možností získat dotaci na zateplení budov. Bylo by vhodné zaměřit svoji pozornost na její získání pro budouvu obecního úřadu.</text:p>
      <text:p text:style-name="P2">Usnesení: </text:p>
      <text:p text:style-name="P4">OZ pověřuje starostu obce pana Petra Havlíčka, aby zjistil možnosti získání dotace na zateplení OÚ. </text:p>
      <text:p text:style-name="P6">Pro: <text:s/>5 <text:s text:c="40"/>Proti: 0 <text:s text:c="30"/>Zdržel se: 0</text:p>
      <text:p text:style-name="P6"/>
      <text:p text:style-name="P4">ad 4) <text:s/><text:span text:style-name="T1">Billboardy „Gulášfest“</text:span></text:p>
      <text:p text:style-name="P4">Letošní soutěž Gulášfest se uskuteční 12. srpna 2019. </text:p>
      <text:p text:style-name="P2">Usnesení:</text:p>
      <text:p text:style-name="P4">OZ schvaluje zakoupení dvou billboardů Gulášfest Vítějeves 2019, které budou umístěny jako <text:s/><text:soft-page-break/>vloni ve Svitavách a v Letovicích. <text:span text:style-name="T3"><text:s text:c="2"/></text:span><text:span text:style-name="T1"><text:s text:c="35"/></text:span></text:p>
      <text:p text:style-name="P2">Pro: <text:s/>5 <text:s text:c="39"/>Proti: 0 <text:s text:c="29"/>Zdržel se: 0</text:p>
      <text:p text:style-name="P2"/>
      <text:p text:style-name="P4">ad <text:s/>5) <text:s text:c="3"/><text:span text:style-name="T1">Dotace kontejnery</text:span></text:p>
      <text:p text:style-name="P4">Zprávu předložil místostarosta obce. Svoz kontejnerů přijde obec cca na 300 tis.korun. Místostarosta uvažuje o jejich odvozu vlasními silami. Obec však nemá pro tento účel patřičnou techniku. Zatím odváží sama velkoobjemové kontejnery, což velmi urychlilo práci na sběrném dvoře.</text:p>
      <text:p text:style-name="P2">Usnesení:</text:p>
      <text:p text:style-name="P5">OZ bera zprávu na vědomí.</text:p>
      <text:p text:style-name="P5"/>
      <text:p text:style-name="P2"><text:span text:style-name="T4">ad 6)</text:span><text:span text:style-name="T3"> <text:s text:c="2"/>Žádost o výměnu bytu</text:span></text:p>
      <text:p text:style-name="P2"><text:span text:style-name="T4">Každý zastupitel obce obdržel dopis nájemnice obecního bytu ve věci: Nájemní smlouva. Mimo jiné zde zmiňuje eventuál. výměnu stávajícího bytu za jiný. O celé problematice se rozvinula rozsáhlá debata. </text:span><text:span text:style-name="T3"><text:s text:c="2"/></text:span></text:p>
      <text:p text:style-name="P6">Usnesení:</text:p>
      <text:p text:style-name="P5">OZ pověřuje mistostarostu vypracováním odpovědi na dopis „Nájemní smlouva“ a schvaluje eventuální výměnu bytu.</text:p>
      <text:p text:style-name="P6">Pro: <text:s/>3 <text:s text:c="40"/>Proti: 2 <text:s text:c="30"/>Zdržel se: 0</text:p>
      <text:p text:style-name="P5"/>
      <text:p text:style-name="P4">ad 7) <text:s text:c="4"/><text:span text:style-name="T1">Výzva občanům obce „černé skládky“</text:span></text:p>
      <text:p text:style-name="P2">Usnesení:</text:p>
      <text:p text:style-name="P4">OZ pověřuje starostu obce pana Havlíčka, aby vypracoval článek pro občasník, ve kterém upozorní na „černé skládky“ a řešení jejich odstranění.</text:p>
      <text:p text:style-name="P6">Pro: <text:s/>5 <text:s text:c="40"/>Proti: 0 <text:s text:c="30"/>Zdržel se: 0</text:p>
      <text:p text:style-name="P5"/>
      <text:p text:style-name="P4">ad 8) <text:s text:c="3"/><text:span text:style-name="T1">Řešení havarijního stavu podlahy v sokolovně</text:span></text:p>
      <text:p text:style-name="P4">Starosta informoval přítomné zastupitele o krocích, které provádí, aby byl odstraněn havarijní stav podlahy v sokolovně a pokud možno tak, aby se tato vada stále neopakovala. Jednal s dvěmi stavaři a má dojednány další schůzky. </text:p>
      <text:p text:style-name="P4"><text:span text:style-name="T5">Usnesení:</text:span><text:span text:style-name="T3"> </text:span></text:p>
      <text:p text:style-name="P5">OZ bere zprávu na vědomí</text:p>
      <text:p text:style-name="P5"/>
      <text:p text:style-name="P4"><text:span text:style-name="T3">ad 9) <text:s text:c="2"/></text:span><text:span text:style-name="T5">Žádost o příspěvek na činnost „mažoretky“,</text:span></text:p>
      <text:p text:style-name="P6">Usnesení:</text:p>
      <text:p text:style-name="P5">OZ schvaluje příspěvek na činnost mažoretek ve výši 6.000,- Kč. </text:p>
      <text:p text:style-name="P5"><text:s/><text:span text:style-name="T1">Pro: <text:s/>5 <text:s text:c="40"/>Proti: 0 <text:s text:c="30"/>Zdržel se: 0</text:span></text:p>
      <text:p text:style-name="P5"/>
      <text:p text:style-name="P5">ad 10) <text:s/><text:span text:style-name="T1"><text:s/>Žádost o sponzorský dar „Divadelní soubor E. Vojana Brněnec“.</text:span></text:p>
      <text:p text:style-name="P6">Usnesení:</text:p>
      <text:p text:style-name="P5">OZ schvaluje sponzorský dar ve výši 1.000,- Kč Divadelnímu souboru E. Vojana Brněnec.</text:p>
      <text:p text:style-name="P5">P<text:span text:style-name="T1">ro: <text:s/>5 <text:s text:c="41"/>Proti: <text:s/>0 <text:s text:c="28"/>Zdržel se: 0</text:span></text:p>
      <text:p text:style-name="P6"/>
      <text:p text:style-name="P5">ad 11) <text:s/><text:span text:style-name="T1">Výsledek výběrového řízení „Protipovodňová opatření obce Vítějeves“</text:span></text:p>
      <text:p text:style-name="P6">Usnesení:</text:p>
      <text:p text:style-name="P5">OZ schvaluje po předložení a vyhodnocení nabídek jako dodavatele v rámci Protipovodňových opatření obce Vítějeves - veřejného rozhlasu firmu: ELMIK s.r.o. Valašské Meziříčí, Obora III 168/2 IČ: 04506677. Náklady budou činit 1.066 773,- Kč. </text:p>
      <text:p text:style-name="P5">P<text:span text:style-name="T1">ro: 5 <text:s text:c="40"/>Proti: 0 <text:s text:c="30"/>Zdržel se: 0</text:span></text:p>
      <text:p text:style-name="P6"/>
      <text:p text:style-name="P6"/>
      <text:p text:style-name="P6"/>
      <text:p text:style-name="P6"><text:soft-page-break/><text:s/></text:p>
      <text:p text:style-name="P5">ad 12) <text:s text:c="2"/><text:span text:style-name="T1">Pasporty obce</text:span></text:p>
      <text:p text:style-name="P5">Starosta upozornil, že obec má vypracovány pasporty, chybí však pasport vodovodního řadu, dále kanalizace. Pro budoucnost bude nutné tyto doklady při žádosti o dotaci dokládat.</text:p>
      <text:p text:style-name="P4"><text:span text:style-name="T5">Usnesení:</text:span><text:span text:style-name="T1"> </text:span></text:p>
      <text:p text:style-name="P4">OZ pověřuje starostu obce pana Havlíčka, aby zjistil podklady vypracování pasportu vody a zjistil <text:s/>možnosti získání dotaci. </text:p>
      <text:p text:style-name="P5">P<text:span text:style-name="T1">ro: 5 <text:s text:c="40"/>Proti: 0 <text:s text:c="30"/>Zdržel se: 0</text:span></text:p>
      <text:p text:style-name="P6"><text:s/></text:p>
      <text:p text:style-name="P4">ad 13) <text:s text:c="2"/><text:span text:style-name="T1">Antuka pro tenisové kurty</text:span></text:p>
      <text:p text:style-name="P2">Usnesení:</text:p>
      <text:p text:style-name="P4">OZ schvaluje nákup antuky pro tenisové kurty v hodnotě 11.500,- Kč.</text:p>
      <text:p text:style-name="P5">P<text:span text:style-name="T1">ro: 5 <text:s text:c="40"/>Proti: 0 <text:s text:c="30"/>Zdržel se: 0</text:span></text:p>
      <text:p text:style-name="P4"/>
      <text:p text:style-name="P4">ad 14) <text:s text:c="2"/><text:span text:style-name="T1">Dotace na nábytek pro prodejnu pošty Partner</text:span></text:p>
      <text:p text:style-name="P2">Usnesení:</text:p>
      <text:p text:style-name="P4">OZ pověřuje starostu obce pana Havlíčka zjištěním dotací na nábytek do prodejny pošty Partner</text:p>
      <text:p text:style-name="P5">P<text:span text:style-name="T1">ro: 5 <text:s text:c="40"/>Proti: 0 <text:s text:c="30"/>Zdržel se: 0</text:span></text:p>
      <text:p text:style-name="P4"><text:s/></text:p>
      <text:p text:style-name="P4">ad 15) <text:s text:c="2"/><text:span text:style-name="T1">Rekonstrukce vodovodního řadu</text:span></text:p>
      <text:p text:style-name="P4">V současné době bude otevřena dotace na rekonstrukci a rozšíření vodovodního řadu. </text:p>
      <text:p text:style-name="P2">Usnesení:</text:p>
      <text:p text:style-name="P4">OZ pověřuje starostu obce pana Havlíčka <text:s/>zjištěním možnosti získání dotace na rozšíření a na rekonstrukci vodovodního řadu. </text:p>
      <text:p text:style-name="P5">P<text:span text:style-name="T1">ro: 5 <text:s text:c="40"/>Proti: 0 <text:s text:c="30"/>Zdržel se: 0</text:span></text:p>
      <text:p text:style-name="P4"><text:s/></text:p>
      <text:p text:style-name="P4">ad 16) <text:s text:c="2"/><text:span text:style-name="T1">Kanalizace obce</text:span></text:p>
      <text:p text:style-name="P4">Starosta informoval přítomné o zjišťování kanalizace domů a o tom, co by bylo pro občany nejschůdnější. Kloni se v současnosti k tomu, že by bylo výhodnější podporovat dotacemi jednotlivá čísla popisná. Celou problematiku bedlivě sleduje.</text:p>
      <text:p text:style-name="P2">Usnesení:</text:p>
      <text:p text:style-name="P4">OZ bere zprávu na vědomí.</text:p>
      <text:p text:style-name="P4"/>
      <text:p text:style-name="P4">ad 17) <text:s text:c="3"/><text:span text:style-name="T1">Skříně pro archiv</text:span></text:p>
      <text:p text:style-name="P2">Usnesení:</text:p>
      <text:p text:style-name="P4">OZ schvaluje nákup dvou kovových skříní pro archiv obce v částce do 11. 000,- Kč</text:p>
      <text:p text:style-name="P5">P<text:span text:style-name="T1">ro: 5 <text:s text:c="40"/>Proti: 0 <text:s text:c="30"/>Zdržel se: 0</text:span></text:p>
      <text:p text:style-name="P4"/>
      <text:p text:style-name="P4">ad 18) <text:s text:c="2"/><text:span text:style-name="T1">Zastínění ZŠ</text:span></text:p>
      <text:p text:style-name="P4">Zastupitelka Mgr. Datinská jako ředitelka ZŠ žádala o urychlení ve věci zastínění posezení žáků při výuce ve školní zahradě. Oslovila jednu firmu, která dle projektu je schopna práce provést v ceně cca 36 tis. korun. Místostarosta oslovil jinou firmu a očekává jejich stanovisko v následujícím dni.</text:p>
      <text:p text:style-name="P4">Rozhodující bude cena prací. </text:p>
      <text:p text:style-name="P2">Usnesení:</text:p>
      <text:p text:style-name="P4">OZ schvaluje zastínění v zahradě ZŠ <text:s/>dodavatelem s nejnižší cenou.</text:p>
      <text:p text:style-name="P5">P<text:span text:style-name="T1">ro: 5 <text:s text:c="40"/>Proti: 0 <text:s text:c="30"/>Zdržel se: 0</text:span></text:p>
      <text:p text:style-name="P4"/>
      <text:p text:style-name="P4">ad 19) <text:s text:c="2"/><text:span text:style-name="T1">Výměnný fond – Městská knihovna Svitavy</text:span></text:p>
      <text:p text:style-name="P2">Usnesení:</text:p>
      <text:p text:style-name="P4">OZ schvaluje příspěvek ve výši 2.000,- Kč na výměnný fond knihoven Městské knihovně Svitavy</text:p>
      <text:p text:style-name="P5">P<text:span text:style-name="T1">ro: 5 <text:s text:c="40"/>Proti: 0 <text:s text:c="30"/>Zdržel se: 0</text:span></text:p>
      <text:p text:style-name="P4"/>
      <text:p text:style-name="P4"><text:soft-page-break/></text:p>
      <text:p text:style-name="P4">ad <text:s/>20) <text:s/><text:span text:style-name="T1"><text:s/>Dotace z rozpočtu obce Domovu Bystré u Poličky</text:span></text:p>
      <text:p text:style-name="P2">Usnesení:</text:p>
      <text:p text:style-name="P4">OZ schvaluje dotaci z rozpočtu obce ve výši 9.160,- Kč Domovu Bystré, Školní 453, IČ: 65189337</text:p>
      <text:p text:style-name="P4">na přímou péči</text:p>
      <text:p text:style-name="P5">P<text:span text:style-name="T1">ro: 5 <text:s text:c="40"/>Proti: 0 <text:s text:c="30"/>Zdržel se: 0</text:span></text:p>
      <text:p text:style-name="P4"/>
      <text:p text:style-name="P4">ad 21) <text:s text:c="2"/><text:span text:style-name="T1">Výjimka z počtu žáků</text:span></text:p>
      <text:p text:style-name="P2">Usnesení:</text:p>
      <text:p text:style-name="P4">OZ schvaluje výjimku z počtu žáků ve školním roce 2019/2020</text:p>
      <text:p text:style-name="P5">P<text:span text:style-name="T1">ro: 5 <text:s text:c="40"/>Proti: 0 <text:s text:c="30"/>Zdržel se: 0</text:span></text:p>
      <text:p text:style-name="P6"/>
      <text:p text:style-name="P6"/>
      <text:p text:style-name="P4">Jednání bylo ukončeno v 19: 45 hod.</text:p>
      <text:p text:style-name="P4"/>
      <text:p text:style-name="P4"/>
      <text:p text:style-name="P3">Zapsala: Božena Farkašovská</text:p>
      <text:p text:style-name="P3"/>
      <text:p text:style-name="P3">Ověřil:</text:p>
      <text:p text:style-name="P3">Josef Klemša <text:s text:c="31"/></text:p>
      <text:p text:style-name="P3"><text:s text:c="88"/></text:p>
      <text:p text:style-name="P3">Vlasta Datinská Mgr.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08. 04. 2019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9-04-08T12:58:29.45</dc:date>
    <meta:editing-duration>P3DT18H5M6S</meta:editing-duration>
    <meta:editing-cycles>174</meta:editing-cycles>
    <meta:generator>OpenOffice/4.0.1$Win32 OpenOffice.org_project/401m5$Build-9714</meta:generator>
    <meta:print-date>2019-04-08T12:41:34.30</meta:print-date>
    <meta:document-statistic meta:table-count="0" meta:image-count="0" meta:object-count="0" meta:page-count="4" meta:paragraph-count="129" meta:word-count="1036" meta:character-count="8359"/>
  </office:meta>
</office:document-meta>
</file>