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7 ze zasedání OZ Obce Vítějeves</text:span></text:p>
      <text:p text:style-name="P1"><text:s text:c="63"/>ze dne 29. 04. 2019</text:p>
      <text:p text:style-name="P1"/>
      <text:p text:style-name="P14">Obecní zastupitelstvo schválilo:</text:p>
      <text:p text:style-name="P7">- Kupní smlouvu mezi Obcí Vítějeves a zájemci na prodej parcely č. 414/34 za cenu celkem 4.255,- Kč (851 m<text:span text:style-name="T10">2 <text:s/></text:span><text:span text:style-name="T6">)</text:span> <text:span text:style-name="T6"><text:s text:c="2"/></text:span><text:span text:style-name="T1"><text:s text:c="35"/></text:span></text:p>
      <text:p text:style-name="P8">Pro: <text:s/>5 <text:s text:c="39"/>Proti: 0 <text:s text:c="29"/>Zdržel se: 0</text:p>
      <text:p text:style-name="P7">- <text:span text:style-name="T6">Smlouvu o budoucí smlouvě o zřízení věcného břemene a dohodu o umístění stavby číslo IE-12-2006702/VB/100 mezi Obcí Vítějeves IČ:00277576 <text:s/>a ČEZ Distribuce, a.s. Děčín IČ: 24729035</text:span></text:p>
      <text:p text:style-name="P12">Pro: <text:s/>5 <text:s text:c="40"/>Proti: 0 <text:s text:c="30"/>Zdržel se: 0</text:p>
      <text:p text:style-name="P10">- pokácení dvou stromů žadateli o novou bytovou výstavbu</text:p>
      <text:p text:style-name="P12">Pro: <text:s/>5 <text:s text:c="40"/>Proti: 0 <text:s text:c="30"/>Zdržel se: 0</text:p>
      <text:p text:style-name="P10">- opravu poškozených prvků na dětských hřištich (za budovou ZŠ a na hřišti)</text:p>
      <text:p text:style-name="P12">Pro: <text:s/>5 <text:s text:c="40"/>Proti: 0 <text:s text:c="30"/>Zdržel se: 0</text:p>
      <text:p text:style-name="P10">- <text:s/>záměr pronájmu předzahrádek u obecních domů pro přízemní byty</text:p>
      <text:p text:style-name="P4">P<text:span text:style-name="T1">ro: 5 <text:s text:c="40"/>Proti: 0 <text:s text:c="30"/>Zdržel se: 0</text:span></text:p>
      <text:p text:style-name="P10">- nákup bazénu v ceně do 5 tisíc korun pro příobecní tábor </text:p>
      <text:p text:style-name="P10">P<text:span text:style-name="T1">ro: 5 <text:s text:c="40"/>Proti: 0 <text:s text:c="30"/>Zdržel se: 0</text:span> </text:p>
      <text:p text:style-name="P7">- podání žádosti na dotaci Pardubického kraje na oblečení zásahové jednotky SDH.</text:p>
      <text:p text:style-name="P4">P<text:span text:style-name="T1">ro: 5 <text:s text:c="40"/>Proti: 0 <text:s text:c="30"/>Zdržel se: 0</text:span></text:p>
      <text:p text:style-name="P7">- příspěvek ve výši 5 000,- Kč pro SDH Vítějeves na pořádání okrskové soutěže v požárním útoku</text:p>
      <text:p text:style-name="P7"><text:span text:style-name="T6">P</text:span><text:span text:style-name="T8">ro: 5 <text:s text:c="40"/>Proti: 0 <text:s text:c="30"/>Zdržel se: 0</text:span> </text:p>
      <text:p text:style-name="P7">- rekonstrukci spojovací cesty asfaltovým povrchem, jedná se cca o 310 m<text:span text:style-name="T10">2</text:span></text:p>
      <text:p text:style-name="P4">P<text:span text:style-name="T1">ro: 5 <text:s text:c="40"/>Proti: 0 <text:s text:c="30"/>Zdržel se: 0</text:span></text:p>
      <text:p text:style-name="P7">- Rozpočtové opatření číslo 2</text:p>
      <text:p text:style-name="P7"><text:span text:style-name="T6">P</text:span><text:span text:style-name="T8">ro: 5 <text:s text:c="40"/>Proti: 0 <text:s text:c="30"/>Zdržel se: 0</text:span></text:p>
      <text:p text:style-name="P5"/>
      <text:p text:style-name="P6">Obecní zastupitelstvo pověřuje:</text:p>
      <text:p text:style-name="P7"><text:span text:style-name="T4">- </text:span><text:span text:style-name="T7">starostu pana Petra Havlíčka k zadání výběrového řízení akce sociálky hřiště prostřednictvím specializovaného subjektu </text:span></text:p>
      <text:p text:style-name="P10"><text:span text:style-name="T4"><text:s/></text:span><text:span text:style-name="T5">Pro: <text:s/>5 <text:s text:c="40"/>Proti: 0 <text:s text:c="30"/>Zdržel se: 0</text:span></text:p>
      <text:p text:style-name="P5"/>
      <text:p text:style-name="P4"><text:span text:style-name="T2">Obecní zastupitelstvo </text:span><text:span text:style-name="T3">neschválilo</text:span><text:span text:style-name="T2">:</text:span></text:p>
      <text:p text:style-name="P2">- <text:s/>odprodej parcely č. 426/15</text:p>
      <text:p text:style-name="P9">Pro: <text:s/>5 <text:s text:c="39"/>Proti: 0 <text:s text:c="29"/>Zdržel se: 0</text:p>
      <text:p text:style-name="P2"><text:span text:style-name="T1">- vyřadilo z projednávání body č. 1, 2, 3 neboť nebyly zveřejněny na úřední desce</text:span> <text:s/></text:p>
      <text:p text:style-name="P2"/>
      <text:p text:style-name="P3">Obecní zastupitelstvo <text:span text:style-name="T1">vzalo na vědomí</text:span>:<text:span text:style-name="T9"> </text:span></text:p>
      <text:p text:style-name="P2">projednávané body č. <text:s/>10, 11, 12, 13.</text:p>
      <text:p text:style-name="P2"/>
      <text:p text:style-name="P2">Zapsala: Božena Farkašovská</text:p>
      <text:p text:style-name="P2"/>
      <text:p text:style-name="P2">Ověřovatelé: <text:s/>Josef Klemša <text:s text:c="2"/></text:p>
      <text:p text:style-name="P2"/>
      <text:p text:style-name="P2"><text:s text:c="20"/>Vlasta Datinská Mgr. <text:s text:c="17"/></text:p>
      <text:p text:style-name="P2"><text:s/></text:p>
      <text:p text:style-name="P2"><text:s text:c="91"/>Petr Havlíček starosta obce</text:p>
      <text:p text:style-name="P2"><text:s/></text:p>
      <text:p text:style-name="P2"/>
      <text:p text:style-name="P2"><text:s/>Vyvěšeno: 02. 05. 2019 </text:p>
      <text:p text:style-name="P2"><text:s/>Sejmuto: <text:s text:c="25"/></text:p>
      <text:p text:style-name="P2">:</text:p>
      <text:p text:style-name="P2"><text:soft-page-break/></text:p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5-01T21:43:06.10</meta:print-date>
    <dc:date>2019-05-01T21:43:54.11</dc:date>
    <meta:editing-duration>PT8H40M58S</meta:editing-duration>
    <meta:editing-cycles>62</meta:editing-cycles>
    <meta:generator>OpenOffice/4.0.1$Win32 OpenOffice.org_project/401m5$Build-9714</meta:generator>
    <meta:document-statistic meta:table-count="0" meta:image-count="0" meta:object-count="0" meta:page-count="2" meta:paragraph-count="42" meta:word-count="311" meta:character-count="2975"/>
  </office:meta>
</office:document-meta>
</file>