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0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3"><text:span text:style-name="T1">OZNÁMENÍ</text:span></text:p>
      <text:p text:style-name="P1"/>
      <text:p text:style-name="P4"/>
      <text:p text:style-name="Standard"><text:bookmark text:name="_GoBack"/><text:span text:style-name="T4"><text:s text:c="5"/>Věc: prodej pozemku</text:span></text:p>
      <text:p text:style-name="P4"/>
      <text:p text:style-name="P6"><text:span text:style-name="T3"><text:s text:c="5"/>Obec Vítějeves nabízí k prodeji část pozemku.</text:span></text:p>
      <text:p text:style-name="P5"/>
      <text:p text:style-name="P5"/>
      <text:p text:style-name="P6"><text:span text:style-name="T4">Parcelního č. 248/21 ostatní plocha</text:span></text:p>
      <text:p text:style-name="P6"><text:span text:style-name="T3">Jedná se o části pozemku zaměřeného geometrickým plánem č.</text:span></text:p>
      <text:p text:style-name="P6"><text:span text:style-name="T3">353-1444/2018 nová p.č. jsou st. 351 zastavěná plocha – o výměře 1 m</text:span><text:span text:style-name="T5">2</text:span><text:span text:style-name="T3">, </text:span></text:p>
      <text:p text:style-name="P6"><text:span text:style-name="T3"><text:s/>st. 352 zastavěná plocha – o výměře 2 m</text:span><text:span text:style-name="T5">2 </text:span><text:span text:style-name="T3">a 248/27 ostatní plocha – o </text:span></text:p>
      <text:p text:style-name="P6"><text:span text:style-name="T3">výměře 120 m</text:span><text:span text:style-name="T5">2</text:span><text:span text:style-name="T3">.</text:span></text:p>
      <text:p text:style-name="P5"/>
      <text:p text:style-name="P6"><text:span text:style-name="T3">Pozemky jsou v katastrálním území Vítějeves.</text:span></text:p>
      <text:p text:style-name="P5"/>
      <text:p text:style-name="P6"><text:span text:style-name="T3">Zájemcům umožníme nahlédnutí do mapy katastrálního území.</text:span></text:p>
      <text:p text:style-name="P5"/>
      <text:p text:style-name="P5"/>
      <text:p text:style-name="P6"><text:span text:style-name="T3">Vítějeves 29. 5. 2019</text:span></text:p>
      <text:p text:style-name="P5"/>
      <text:p text:style-name="P5"/>
      <text:p text:style-name="P10"/>
      <text:p text:style-name="P6"><text:span text:style-name="T3">Vyvěšeno: 29.5.2019 <text:s text:c="3"/></text:span></text:p>
      <text:p text:style-name="P5"/>
      <text:p text:style-name="P5"/>
      <text:p text:style-name="P6"><text:span text:style-name="T3">Svěšeno: <text:s text:c="46"/></text:span></text:p>
      <text:p text:style-name="P5"/>
      <text:p text:style-name="P11"/>
      <text:p text:style-name="P4"/>
      <text:p text:style-name="P8"><text:span text:style-name="T3"><text:tab/>Petr Havlíček</text:span></text:p>
      <text:p text:style-name="P7"><text:span text:style-name="T3"><text:tab/>starosta obce</text:span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4</meta:editing-cycles>
    <meta:print-date>2018-11-05T12:45:00</meta:print-date>
    <meta:creation-date>2019-05-28T20:04:00</meta:creation-date>
    <dc:date>2019-05-28T20:10:00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94" meta:character-count="789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