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4" style:family="paragraph" style:parent-style-name="Standard"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text-properties style:text-underline-style="none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0% 100%"/>
    </style:style>
    <style:style style:name="T6" style:family="text">
      <style:text-properties style:text-position="0% 100%" fo:font-style="normal" style:font-style-asian="normal" style:font-style-complex="normal"/>
    </style:style>
    <style:style style:name="T7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text-position="0% 100%" fo:font-weight="bold" style:font-weight-asian="bold" style:font-weight-complex="bold"/>
    </style:style>
    <style:style style:name="T9" style:family="text">
      <style:text-properties style:text-position="0% 100%" fo:font-weight="normal" style:font-weight-asian="normal" style:font-weight-complex="normal"/>
    </style:style>
    <style:style style:name="T10" style:family="text">
      <style:text-properties style:text-position="0% 100%" style:text-underline-style="none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8 ze zasedání OZ Obce Vítějeves</text:span></text:p>
      <text:p text:style-name="P1"><text:s text:c="63"/>ze dne 27. 05. 2019</text:p>
      <text:p text:style-name="P1"/>
      <text:p text:style-name="P17">Obecní zastupitelstvo schválilo:</text:p>
      <text:p text:style-name="P17"><text:span text:style-name="T10">- Závěrečný účet obce Vítějeves za rok 2018 s výhradou. Jako nápravu považuje fakt, že další vyúčtování nákladů voleb a tím i vypořádání <text:s/>finančních vztahů ke státnímu rozpočtu bude probíhat v souladu s příslušnými zákony.</text:span></text:p>
      <text:p text:style-name="P15">Pro: <text:s/>5 <text:s text:c="39"/>Proti: 0 <text:s text:c="29"/>Zdržel se: 0</text:p>
      <text:p text:style-name="P4">- <text:span text:style-name="T5">Smlouvu o dílo mezi Obcí Vítějeves IČ: 00277576 a firmou ELMIK s. r. o. Obora III 168/2 Valašské Meziříří, IČ: 04506677</text:span> <text:span text:style-name="T5"><text:s/>na zřízení veřejného rozhlasu v ceně 1.066 773,00, <text:s/>s daní z přidané hodnoty částka činí 1. 290 795,- Kč. </text:span><text:span text:style-name="T1"><text:s text:c="35"/></text:span></text:p>
      <text:p text:style-name="P18">Pro: <text:s/>5 <text:s text:c="39"/>Proti: 0 <text:s text:c="29"/>Zdržel se: 0</text:p>
      <text:p text:style-name="P15">- <text:span text:style-name="T9">záměr prodeje parcel čísla: 351 – zastavěná plocha (1 m</text:span><text:span text:style-name="T14">2)</text:span><text:span text:style-name="T9">, p.č. 352 – zastavěná plocha (2 m</text:span><text:span text:style-name="T14">2</text:span><text:span text:style-name="T9">) , par.č. 248/27 ostatní plocha (120 m</text:span><text:span text:style-name="T14">2</text:span><text:span text:style-name="T9">) a parc. č. 1123/1 orná půda (3341 m</text:span><text:span text:style-name="T14">2</text:span><text:span text:style-name="T9">).</text:span></text:p>
      <text:p text:style-name="P15">Pro: <text:s/>5 <text:s text:c="39"/>Proti: 0 <text:s text:c="29"/>Zdržel se: 0</text:p>
      <text:p text:style-name="P4">- Smlouvu o poskytnutí dotace z Programu obnovy venkova ve výši 110. tis.korun mezi Pardubickým krajem, Komenského náměstí 125, 532 11 <text:s/>Pardubice IČ: 70892822 a Obcí Vítějeves</text:p>
      <text:p text:style-name="P16">Vítějeves 65, IČ: 00277576 na opravu parkovací plochy a příjezdové cesty k Sokolovně. </text:p>
      <text:p text:style-name="P12">Pro: <text:s/>5 <text:s text:c="40"/>Proti: 0 <text:s text:c="30"/>Zdržel se: 0</text:p>
      <text:p text:style-name="P11">- rekonstrukci cesty u hřiště v částce cca 295 tisíc korun.</text:p>
      <text:p text:style-name="P12">Pro: <text:s/>5 <text:s text:c="40"/>Proti: 0 <text:s text:c="30"/>Zdržel se: 0</text:p>
      <text:p text:style-name="P11"><text:span text:style-name="T1">- </text:span><text:s/>pronájem předzahrádek v maximální výši do 100 m<text:span text:style-name="T13">2</text:span> a to za cenu 15.- Kč/m<text:span text:style-name="T13">2</text:span> za rok.</text:p>
      <text:p text:style-name="P13">P<text:span text:style-name="T1">ro: 5 <text:s text:c="40"/>Proti: 0 <text:s text:c="30"/>Zdržel se: 0</text:span></text:p>
      <text:p text:style-name="P11"><text:span text:style-name="T1">- </text:span>Rozpočtové opatření číslo 3, které je nedílnou součástí tohoto zápisu.</text:p>
      <text:p text:style-name="P13">P<text:span text:style-name="T1">ro: 5 <text:s text:c="40"/>Proti: 0 <text:s text:c="30"/>Zdržel se: 0</text:span></text:p>
      <text:p text:style-name="P11">- dar pro nové občánky a to pro každého z nich 1.000,- Kč a plyšovou hračku.</text:p>
      <text:p text:style-name="P13">P<text:span text:style-name="T1">ro: 5 <text:s text:c="40"/>Proti: 0 <text:s text:c="30"/>Zdržel se: 0</text:span></text:p>
      <text:p text:style-name="P11">- <text:span text:style-name="T1"><text:s/></text:span>Smlouvu o poskytnutí dotace z programu „Podpora realizace rozvojových projektů v problémových mikroregionech Pardubického kraje“ mezi Pardubickým krajem, Komenského náměstí 125, Pardubice IČ: 70892822 a Obcí Vítějeves, Vítějeves čp. 65 IČ: 00277576. Dotace bude činit 342 tisíc korun a je určena na projekt „Rekonstrukce areálu čp. 1 ve Vítějevsi“. </text:p>
      <text:p text:style-name="P4"><text:span text:style-name="T8">Pro: 5 <text:s text:c="40"/>Proti: 0 <text:s text:c="30"/>Zdržel se: 0</text:span></text:p>
      <text:p text:style-name="P4"/>
      <text:p text:style-name="P6">Obecní zastupitelstvo pověřuje:</text:p>
      <text:p text:style-name="P5">- <text:span text:style-name="T5">starostu obce pana Petra Havlíčka k vyřízení dotace pro zalesnění vhodných pozemků</text:span></text:p>
      <text:p text:style-name="P12">Pro: <text:s/>5 <text:s text:c="40"/>Proti: 0 <text:s text:c="30"/>Zdržel se: 0</text:p>
      <text:p text:style-name="P9"><text:span text:style-name="T11">- </text:span><text:span text:style-name="T12">OZ revokuje bod 1 zápisu číslo 6 zasedání OZ 01.04.2019.</text:span></text:p>
      <text:p text:style-name="P13">OZ pověřuje starostu pana Petra Havlíčka k zadání nového výběrového řízení akce Zhotovení projektové dokumentace pro územní řízení a pro provádění stavby „Veřejné osvětlení Vítějeves“. </text:p>
      <text:p text:style-name="P8">Pro: <text:s/>5 <text:s text:c="40"/>Proti: 0 <text:s text:c="30"/>Zdržel se: 0</text:p>
      <text:p text:style-name="P5">- <text:span text:style-name="T5">starostu obce pana Havlíčka ke zjištění a zajištění dotace na likvidaci komunálního <text:s/>odpadu.</text:span></text:p>
      <text:p text:style-name="P12">Pro: <text:s/>5 <text:s text:c="40"/>Proti: 0 <text:s text:c="30"/>Zdržel se: 0</text:p>
      <text:p text:style-name="P8">- <text:span text:style-name="T15">starostu k zajištění certifikace lávky a Čapího hnízda. </text:span></text:p>
      <text:p text:style-name="P15"><text:span text:style-name="T7">P</text:span><text:span text:style-name="T6">ro: 4 <text:s text:c="40"/>Proti: 1 (Štěpánek) <text:s text:c="29"/>Zdržel se: 0</text:span></text:p>
      <text:p text:style-name="P15"><text:span text:style-name="T6"/></text:p>
      <text:p text:style-name="P13"><text:span text:style-name="T2">Obecní zastupitelstvo </text:span><text:span text:style-name="T3">neschválilo</text:span><text:span text:style-name="T2">:</text:span></text:p>
      <text:p text:style-name="P2"/>
      <text:p text:style-name="P3">Obecní zastupitelstvo <text:span text:style-name="T1">vzalo na vědomí</text:span>:<text:span text:style-name="T11"> </text:span></text:p>
      <text:p text:style-name="P2">projednávané body č. 12, 15, 16.</text:p>
      <text:p text:style-name="P2"/>
      <text:p text:style-name="P3">Obecní zastupitelstvo neprojednalo, vyřadilo z jednání:<text:span text:style-name="T11"> </text:span></text:p>
      <text:p text:style-name="P3"><text:span text:style-name="T11">body č. 2, 3, 6, 14.</text:span></text:p>
      <text:p text:style-name="P2"><text:soft-page-break/>Zapsala: Božena Farkašovská</text:p>
      <text:p text:style-name="P2"/>
      <text:p text:style-name="P2">Ověřovatelé: <text:s/>Josef Klemša <text:s text:c="2"/></text:p>
      <text:p text:style-name="P2"/>
      <text:p text:style-name="P2"><text:s text:c="20"/>Vlasta Datinská Mgr. <text:s text:c="17"/></text:p>
      <text:p text:style-name="P2"><text:s/></text:p>
      <text:p text:style-name="P2"><text:s text:c="91"/>Petr Havlíček starosta obce</text:p>
      <text:p text:style-name="P2"><text:s/></text:p>
      <text:p text:style-name="P2"/>
      <text:p text:style-name="P2"><text:s/>Vyvěšeno: 04. 06. 2019 </text:p>
      <text:p text:style-name="P2"><text:s/>Sejmuto: <text:s text:c="25"/></text:p>
      <text:p text:style-name="P2">:</text:p>
      <text:p text:style-name="P2"/>
      <text:p text:style-name="P2"><text:s text:c="63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9-05-01T21:43:06.10</meta:print-date>
    <dc:date>2019-06-04T16:01:53.15</dc:date>
    <meta:editing-duration>PT8H56M4S</meta:editing-duration>
    <meta:editing-cycles>63</meta:editing-cycles>
    <meta:generator>OpenOffice/4.0.1$Win32 OpenOffice.org_project/401m5$Build-9714</meta:generator>
    <meta:document-statistic meta:table-count="0" meta:image-count="0" meta:object-count="0" meta:page-count="2" meta:paragraph-count="47" meta:word-count="483" meta:character-count="4100"/>
  </office:meta>
</office:document-meta>
</file>