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8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1" style:family="paragraph" style:parent-style-name="Standard"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text-properties style:text-underline-style="none" fo:font-weight="bold" style:font-weight-asian="bold" style:font-weight-complex="bold"/>
    </style:style>
    <style:style style:name="P13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text-properties style:text-underline-style="none" fo:font-weight="normal" style:font-weight-asian="normal" style:font-weight-complex="normal"/>
    </style:style>
    <style:style style:name="P17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21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22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style:text-position="0% 100%"/>
    </style:style>
    <style:style style:name="T5" style:family="text">
      <style:text-properties style:text-position="0% 100%" fo:font-style="normal" style:font-style-asian="normal" style:font-style-complex="normal"/>
    </style:style>
    <style:style style:name="T6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text-position="0% 100%"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9 ze zasedání OZ Obce Vítějeves</text:span></text:p>
      <text:p text:style-name="P1"><text:s text:c="63"/>ze dne 17. 06. 2019</text:p>
      <text:p text:style-name="P1"/>
      <text:p text:style-name="P17">Obecní zastupitelstvo schválilo:</text:p>
      <text:p text:style-name="P11">- <text:span text:style-name="T4">bezúplatný převod pozemku č. 1592/21 na Obec Vítějeves.</text:span></text:p>
      <text:p text:style-name="P2">Pro: <text:s/>4 <text:s text:c="39"/>Proti: 0 <text:s text:c="29"/>Zdržel se: 0</text:p>
      <text:p text:style-name="P8">- <text:span text:style-name="T12">záměr prodeje pozemku parč. č. 293.</text:span></text:p>
      <text:p text:style-name="P9">Pro: <text:s/>4 <text:s text:c="39"/>Proti: 0 <text:s text:c="29"/>Zdržel se: 0</text:p>
      <text:p text:style-name="P7">- pokácení švestky na parcele č. 1538/1 <text:span text:style-name="T1"><text:s text:c="35"/></text:span></text:p>
      <text:p text:style-name="P2">Pro: <text:s/>4 <text:s text:c="39"/>Proti: 0 <text:s text:c="29"/>Zdržel se: 0</text:p>
      <text:p text:style-name="P8">- <text:span text:style-name="T12">Povolení zřízení komunikačního připojení.</text:span></text:p>
      <text:p text:style-name="P8">Pro: <text:s/>4 <text:s text:c="40"/>Proti: 0 <text:s text:c="30"/>Zdržel se: 0</text:p>
      <text:p text:style-name="P11">- <text:span text:style-name="T1">Účetní závěrka ZŠ Vítějeves za rok 2018</text:span></text:p>
      <text:p text:style-name="P15">Z celkového počtu 5 členů zastupitelstva <text:s/>byli přítomni 4 členové.</text:p>
      <text:p text:style-name="P2">Výrok o schválení účetní závěrky:</text:p>
      <text:p text:style-name="P15">Zastupitelstvo rozhodlo nadpoloviční většinou hlasů, že schvalovaná účetní závěrka poskytuje v rozsahu skutečností posuzovaných podle § 16 vyhlášky č. 220/2013 Sb., věrný a poctivý obraz předmětu účetnictví a finanční situace Základní školy Vítějeves okres Svitavy /účetní jednotky/ a <text:span text:style-name="T1">schvaluje účetní závěrku Základní školy Vítějeves okres Svitavy za rok 2018 </text:span></text:p>
      <text:p text:style-name="P15">Petr Havlíček <text:s text:c="14"/>hlasoval pro</text:p>
      <text:p text:style-name="P15">Martin Štěpánek <text:s text:c="9"/>hlasoval pro</text:p>
      <text:p text:style-name="P15">Mgr. Vlasta Datinská <text:s text:c="2"/>hlasovala pro</text:p>
      <text:p text:style-name="P11">Božena Farkašovská <text:s text:c="3"/>hlasovala pro</text:p>
      <text:p text:style-name="P11">- <text:span text:style-name="T1">Účetní závěrka Obce Vítějeves za rok 2018</text:span></text:p>
      <text:p text:style-name="P15">Z celkového počtu 5 členů zastupitelstva byli přítomni 4 členové.</text:p>
      <text:p text:style-name="P2">Výrok o schválení účetní závěrky:</text:p>
      <text:p text:style-name="P15">Zastupitelstvo rozhodlo nadpoloviční většinou hlasů, že schvalovaná účetní závěrka poskytuje v rozsahu skutečností posuzovaných podle § 16 vyhlášky č. 220/2013 Sb., věrný a poctivý obraz předmětu účetnictví a finanční situace Obce Vítějeves /účetní jednotky/ a </text:p>
      <text:p text:style-name="P2">schvaluje účetní závěrku Obce Vítějeves <text:s/>za rok 2018 </text:p>
      <text:p text:style-name="P15">Petr Havlíček <text:s text:c="14"/>hlasoval pro</text:p>
      <text:p text:style-name="P15">Martin Štěpánek <text:s text:c="9"/>hlasoval pro</text:p>
      <text:p text:style-name="P15">Mgr. Vlasta Datinská <text:s text:c="2"/>hlasovala pro</text:p>
      <text:p text:style-name="P11">Božena Farkašovská <text:s text:c="3"/>hlasovala pro</text:p>
      <text:p text:style-name="P11">- sponzorský dar ve výši 500,- Kč Skautům Brněnec na tábor.</text:p>
      <text:p text:style-name="P2"><text:span text:style-name="T4">Pro: <text:s/>4 <text:s text:c="40"/>Proti: 0 <text:s text:c="30"/>Zdržel se: 0</text:span></text:p>
      <text:p text:style-name="P11"><text:span text:style-name="T4"/></text:p>
      <text:p text:style-name="P14">Obecní zastupitelstvo pověřuje:</text:p>
      <text:p text:style-name="P13">- starostu k přípravě dotačních titulů v oblastech:</text:p>
      <text:list xml:id="list5978674662827790830" text:style-name="L1">
        <text:list-item>
          <text:p text:style-name="P24">sakrální stavby</text:p>
        </text:list-item>
        <text:list-item>
          <text:p text:style-name="P24">zateplení obecního úřadu Vítějeves</text:p>
        </text:list-item>
        <text:list-item>
          <text:p text:style-name="P24">oprava podlahy v Sokolovně</text:p>
        </text:list-item>
        <text:list-item>
          <text:p text:style-name="P24">prodloužení, rekonstrukce vodovodní sítě</text:p>
        </text:list-item>
        <text:list-item>
          <text:p text:style-name="P24">vybavenost Pošty Partner - prodejna <text:s/></text:p>
        </text:list-item>
      </text:list>
      <text:p text:style-name="P9">Pro: <text:s/>4 <text:s text:c="40"/>Proti: 0 <text:s text:c="30"/>Zdržel se: 0</text:p>
      <text:p text:style-name="P13"><text:span text:style-name="T4"/></text:p>
      <text:p text:style-name="P10"><text:span text:style-name="T2">Obecní zastupitelstvo </text:span><text:span text:style-name="T3">neschválilo</text:span><text:span text:style-name="T2">:</text:span></text:p>
      <text:p text:style-name="P3"/>
      <text:p text:style-name="P6">Obecní zastupitelstvo <text:span text:style-name="T1">vzalo na vědomí</text:span>:<text:span text:style-name="T8"> </text:span></text:p>
      <text:p text:style-name="P3">projednávané body č. 1, 5, 6, 7, 9, 11, 12, 15.</text:p>
      <text:p text:style-name="P3"/>
      <text:p text:style-name="P3"><text:span text:style-name="T8"/></text:p>
      <text:p text:style-name="P3"><text:soft-page-break/>Zapsala: Božena Farkašovská</text:p>
      <text:p text:style-name="P3"/>
      <text:p text:style-name="P3">Ověřovatelé: <text:s/>Martin Štěpánek </text:p>
      <text:p text:style-name="P3"><text:s/></text:p>
      <text:p text:style-name="P3"><text:s text:c="22"/>Vlasta Datinská Mgr. <text:s text:c="17"/></text:p>
      <text:p text:style-name="P3"><text:s/></text:p>
      <text:p text:style-name="P3"><text:s text:c="90"/></text:p>
      <text:p text:style-name="P3"><text:s text:c="103"/>Petr Havlíček </text:p>
      <text:p text:style-name="P3"><text:s text:c="104"/>starosta obce</text:p>
      <text:p text:style-name="P3"><text:s/></text:p>
      <text:p text:style-name="P3"/>
      <text:p text:style-name="P3"><text:s/>Vyvěšeno: 19. 06. 2019 </text:p>
      <text:p text:style-name="P3"><text:s/>Sejmuto: <text:s text:c="25"/></text:p>
      <text:p text:style-name="P3">:</text:p>
      <text:p text:style-name="P3"/>
      <text:p text:style-name="P3"><text:s text:c="6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19-05-01T21:43:06.10</meta:print-date>
    <dc:date>2019-06-18T20:00:35.32</dc:date>
    <meta:editing-duration>PT9H6M</meta:editing-duration>
    <meta:editing-cycles>64</meta:editing-cycles>
    <meta:generator>OpenOffice/4.0.1$Win32 OpenOffice.org_project/401m5$Build-9714</meta:generator>
    <meta:document-statistic meta:table-count="0" meta:image-count="0" meta:object-count="0" meta:page-count="2" meta:paragraph-count="54" meta:word-count="343" meta:character-count="3240"/>
  </office:meta>
</office:document-meta>
</file>