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normal" style:font-weight-asian="normal" style:font-weight-complex="normal"/>
    </style:style>
    <style:style style:name="P7" style:family="paragraph" style:parent-style-name="Standard">
      <style:paragraph-properties fo:text-align="justify" style:justify-single-word="false"/>
      <style:text-properties style:text-position="0% 100%" fo:font-weight="bold" style:font-weight-asian="bold" style:font-weight-complex="bold"/>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style:text-position="0% 100%" fo:font-weight="normal" style:font-weight-asian="normal" style:font-weight-complex="normal"/>
    </style:style>
    <style:style style:name="P11" style:family="paragraph" style:parent-style-name="Standard">
      <style:paragraph-properties fo:text-align="justify" style:justify-single-word="false"/>
      <style:text-properties style:text-position="0% 1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fo:font-weight="bold" style:font-weight-asian="bold" style:font-weight-complex="bold"/>
    </style:style>
    <style:style style:name="T6"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8 </text:span></text:p>
      <text:p text:style-name="P1"><text:s text:c="29"/>ze zasedání zastupitelstva obce Vítějeves ze dne <text:s/>27. 05. 2019</text:p>
      <text:p text:style-name="P3"/>
      <text:p text:style-name="P3">Zahájení: 18:06 hod.</text:p>
      <text:p text:style-name="P3">Přítomni: viz prezenční listina. </text:p>
      <text:p text:style-name="P3">Starosta obce pan Petr Havlíček zkonstatoval, že zasedání je usnášeníschopné. Dále navrhl rozšíření programu o nové body:</text:p>
      <text:list xml:id="list2903177460484198364" text:style-name="L1">
        <text:list-item>
          <text:list>
            <text:list-header>
              <text:p text:style-name="P8">17. <text:s text:c="2"/>Rozpočtové opatření číslo 3<text:line-break/>18. <text:s text:c="2"/>Vítání občánků</text:p>
            </text:list-header>
          </text:list>
        </text:list-item>
      </text:list>
      <text:p text:style-name="P3"><text:s text:c="18"/>19. <text:s text:c="2"/>Lávka Čapí hnízdo</text:p>
      <text:list xml:id="list36259831" text:continue-numbering="true" text:style-name="L1">
        <text:list-item>
          <text:list>
            <text:list-header>
              <text:p text:style-name="P8">20. <text:s text:c="2"/>Smlouva o poskytnutí dotace na rekonstrukci areálu čp. 1 <text:s text:c="9"/></text:p>
            </text:list-header>
          </text:list>
        </text:list-item>
      </text:list>
      <text:p text:style-name="P1">Program (nově upravený) byl jednomyslně schválen.</text:p>
      <text:p text:style-name="P1">Volba navrhovatelů: <text:span text:style-name="T2"><text:s/>Petr Havlíček, Martin Štěpánek</text:span></text:p>
      <text:p text:style-name="P1">Volba ověřovatelů: <text:span text:style-name="T2"><text:s/>Josef Klemša, Vlasta Datinská Mgr.</text:span></text:p>
      <text:p text:style-name="P1">Volba zapisovatele: <text:span text:style-name="T2">Božena Farkašovská</text:span></text:p>
      <text:p text:style-name="P3">Hlasování proběhlo vždy ke každému bodu zvlášť a to se stejným výsledkem:</text:p>
      <text:p text:style-name="P1">Pro: <text:s/>5 <text:s text:c="40"/>Proti: 0 <text:s text:c="30"/>Zdržel se: 0</text:p>
      <text:p text:style-name="P1"/>
      <text:p text:style-name="P3">ad 1) <text:s text:c="2"/><text:span text:style-name="T1">Závěrečný účet Obce Vítějeves</text:span></text:p>
      <text:p text:style-name="P6">Usnesení:</text:p>
      <text:p text:style-name="P6">OZ schvaluje Závěrečný účet obce Vítějeves za rok 2018 s výhradou. Jako nápravu považuje fakt, že další vyúčtování nákladů voleb a tím i vypořádání <text:s/>finančních vztahů ke státnímu rozpočtu bude probíhat v souladu s příslušnými zákony.</text:p>
      <text:p text:style-name="P2">Pro: <text:s/>5 <text:s text:c="39"/>Proti: 0 <text:s text:c="29"/>Zdržel se: 0</text:p>
      <text:p text:style-name="P6"><text:tab/></text:p>
      <text:p text:style-name="P2"><text:span text:style-name="T2">ad 2) <text:s/></text:span><text:s/>Závěrečný účet svazku obcí Zelená energie</text:p>
      <text:p text:style-name="P6">Neprojednáno.</text:p>
      <text:p text:style-name="P6"/>
      <text:p text:style-name="P4">ad 3)<text:span text:style-name="T1"> <text:s text:c="2"/>Závěrečný účet Mikroregionu Brněnec</text:span></text:p>
      <text:p text:style-name="P6">Neprojednáno.</text:p>
      <text:p text:style-name="P6"/>
      <text:p text:style-name="P4">ad 4) <text:s text:c="2"/><text:span text:style-name="T1">Smlouva protipovodňové opatření obce Vítějeves</text:span></text:p>
      <text:p text:style-name="P2">Usnesení:</text:p>
      <text:p text:style-name="P5">OZ schvaluje <text:span text:style-name="T3">Smlouvu o dílo mezi Obcí Vítějeves IČ: 00277576 a firmou ELMIK s. r. o. Obora III 168/2 Valašské Meziříří, IČ: 04506677</text:span> <text:span text:style-name="T3"><text:s/>na zřízení veřejného rozhlasu v ceně 1.066 773,00, <text:s/>s daní z přidané hodnoty částka činí 1. 290 795,- Kč. </text:span><text:span text:style-name="T1"><text:s text:c="35"/></text:span></text:p>
      <text:p text:style-name="P2">Pro: <text:s/>5 <text:s text:c="39"/>Proti: 0 <text:s text:c="29"/>Zdržel se: 0</text:p>
      <text:p text:style-name="P2"/>
      <text:p text:style-name="P4">ad <text:s/>5) <text:s text:c="3"/><text:span text:style-name="T1">Záměr prodeje pozemků</text:span></text:p>
      <text:p text:style-name="P2">Usnesení:</text:p>
      <text:p text:style-name="P6">OZ schvaluje záměr prodeje parcel čísla: 351 – zastavěná plocha (1 m<text:span text:style-name="T6">2)</text:span>, p.č. 352 – zastavěná plocha (2 m<text:span text:style-name="T6">2</text:span>) , par.č. 248/27 ostatní plocha (120 m<text:span text:style-name="T6">2</text:span>) a parc. č. 1123/1 orná půda (3341 m<text:span text:style-name="T6">2</text:span>).</text:p>
      <text:p text:style-name="P2">Pro: <text:s/>5 <text:s text:c="39"/>Proti: 0 <text:s text:c="29"/>Zdržel se: 0</text:p>
      <text:p text:style-name="P6"/>
      <text:p text:style-name="P2"><text:span text:style-name="T4">ad 6)</text:span><text:span text:style-name="T3"> <text:s text:c="3"/>Záměr koupě pozemků</text:span><text:span text:style-name="T4"> </text:span><text:span text:style-name="T3"><text:s text:c="2"/></text:span></text:p>
      <text:p text:style-name="P6">Neprojednáno, odloženo do dalšího zasedání OZ</text:p>
      <text:p text:style-name="P6"/>
      <text:p text:style-name="P4">ad 7) <text:s text:c="3"/><text:span text:style-name="T1">Smlouva o poskytnutí dotace z Programu obnovy venkova</text:span></text:p>
      <text:p text:style-name="P4">Jedná se o dotaci na opravu příjezdové cesty a parkovací plochy u Sokolovny. </text:p>
      <text:p text:style-name="P2">Usnesení:</text:p>
      <text:p text:style-name="P4">OZ schvaluje Smlouvu o poskytnutí dotace z Programu obnovy venkova ve výši 110. tis.korun mezi <text:soft-page-break/>Pardubickým krajem, Komenského náměstí 125, 532 11 <text:s/>Pardubice IČ: 70892822 a Obcí Vítějeves</text:p>
      <text:p text:style-name="P4">Vítějeves 65, IČ: 00277576 na opravu parkovací plochy a příjezdové cesty k Sokolovně. </text:p>
      <text:p text:style-name="P7">Pro: <text:s/>5 <text:s text:c="40"/>Proti: 0 <text:s text:c="30"/>Zdržel se: 0</text:p>
      <text:p text:style-name="P6"/>
      <text:p text:style-name="P4">ad 8) <text:s text:c="3"/><text:span text:style-name="T1">Dotace na zalesnění pozemků</text:span></text:p>
      <text:p text:style-name="P4">Obec má vytypovány pozemky vhodné k zalesnění. </text:p>
      <text:p text:style-name="P4"><text:span text:style-name="T5">Usnesení:</text:span><text:span text:style-name="T3"> </text:span></text:p>
      <text:p text:style-name="P6">OZ pověřuje starostu obce pana Petra Havlíčka k vyřízení dotace pro zalesnění vhodných pozemků</text:p>
      <text:p text:style-name="P7">Pro: <text:s/>5 <text:s text:c="40"/>Proti: 0 <text:s text:c="30"/>Zdržel se: 0</text:p>
      <text:p text:style-name="P6"/>
      <text:p text:style-name="P4"><text:span text:style-name="T3">ad 9) <text:s text:c="2"/></text:span><text:span text:style-name="T5">Nové výběrové řízení – veřejné osvětlení</text:span></text:p>
      <text:p text:style-name="P6">OZ revokuje bod 1 zápisu číslo 6 ze zasedání OZ Vítějeves dne 01. 04. 2019 a pověřuje starostu obce k novému výběrovému řízení na zhotovení projektové dokumentace Veřejného osvětlení v obci. Smlouva o dílo mezi zhotovitelem firmou JAFIS s.r.o. Litomyšl a naší obcí uzavřena nebyla.</text:p>
      <text:p text:style-name="P7">Usnesení: OZ revokuje bod 1 zápisu číslo 6 zasedání OZ 01.04.2019.</text:p>
      <text:p text:style-name="P6">OZ pověřuje starostu pana Petra Havlíčka k zadání nového výběrového řízení akce Zhotovení projektové dokumentace pro územní řízení a pro provádění stavby „Veřejné osvětlení Vítějeves“. </text:p>
      <text:p text:style-name="P7">Pro: <text:s/>5 <text:s text:c="40"/>Proti: 0 <text:s text:c="30"/>Zdržel se: 0</text:p>
      <text:p text:style-name="P6"/>
      <text:p text:style-name="P6">ad 10) <text:s/><text:span text:style-name="T1"><text:s/>Oprava komunikace u hřiště</text:span></text:p>
      <text:p text:style-name="P6">Na rekonstrukci cesty se bude podílet obec i starosta jako soukromá osoby.</text:p>
      <text:p text:style-name="P7">Usnesení:</text:p>
      <text:p text:style-name="P6">OZ schvaluje rekonstrukci cesty u hřiště v částce cca 295 tisíc korun.</text:p>
      <text:p text:style-name="P7">Pro: <text:s/>5 <text:s text:c="40"/>Proti: 0 <text:s text:c="30"/>Zdržel se: 0</text:p>
      <text:p text:style-name="P6"/>
      <text:p text:style-name="P6">ad 11) <text:s/><text:span text:style-name="T1">Dotace na pořízení techniky a likvidace komunálního odpadu</text:span></text:p>
      <text:p text:style-name="P6">Zprávu předložil místostarosta obce. Hodně obcí začíná svoz komunálního odpadu provádět vlastními prostředky, zjistil firmu, která vyrábí Kuka vozy s lisem i bez. Předpokládaná cena tohoto zařízení činní 652 192,- Kč. Zastupitelka Farkašovská vypočítala návratnost těchto nákladů na šest let a není si jistá, zda se to i za předpokladu nižší částky za uložení odpadů na skládku, vyplatí. Za posledních 15 let nedošlo k velkému nárůstu cen poplatků firmy Sita, ani nebyl zvýšen poplatek pro občany. Místostarosta zdůraznil, že by se technika pořizovala na dotaci.</text:p>
      <text:p text:style-name="P7">Usnesení:</text:p>
      <text:p text:style-name="P6">OZ pověřuje starostu obce pana Havlíčka ke zjištění a zajištění dotace na likvidaci komunálního <text:s/>odpadu.</text:p>
      <text:p text:style-name="P7">Pro: <text:s/>5 <text:s text:c="40"/>Proti: 0 <text:s text:c="30"/>Zdržel se: 0</text:p>
      <text:p text:style-name="P7"><text:s/></text:p>
      <text:p text:style-name="P6">ad 12) <text:s text:c="2"/><text:span text:style-name="T1">Výsledky kontroly BOZP</text:span></text:p>
      <text:p text:style-name="P6">Zprávu předložila ředitelka školy a zastupitelka Mgr. Datinská. Zpráva poukázala na vnější hydrant u školy. Jeho revize musí probíhat každý rok. Dále musí být proškoleni dva muži z obce k obsluze kotelny.</text:p>
      <text:p text:style-name="P4"><text:span text:style-name="T5">Usnesení:</text:span><text:span text:style-name="T1"> </text:span></text:p>
      <text:p text:style-name="P6">OZ bere zprávu na vědomí</text:p>
      <text:p text:style-name="P6"/>
      <text:p text:style-name="P4">ad 13) <text:s text:c="2"/><text:span text:style-name="T1">Žádost o podporu Linky bezpečí, z.s.</text:span></text:p>
      <text:p text:style-name="P4">Źádost vzbudila pochybnosti, zda nejde o falzifikát. Dále nebylo projednáváno. Odloženo do dalšího zasedání OZ.</text:p>
      <text:p text:style-name="P4"/>
      <text:p text:style-name="P4"/>
      <text:p text:style-name="P4"><text:s/>14) <text:s text:c="2"/><text:span text:style-name="T1">Žádost o pronájem části parcely č. 414/4</text:span></text:p>
      <text:p text:style-name="P4">Jedná se o předzahrádky přízemních bytů u obecních domů č. 207, 209, 211, 215, 217 a 219. Čtyři nájemci bytů mají i o pronájem zahrádek zájem. </text:p>
      <text:p text:style-name="P2"><text:soft-page-break/>Usnesení:</text:p>
      <text:p text:style-name="P4">OZ schvaluje pronájem předzahrádek v maximální výši do 100 m<text:span text:style-name="T6">2</text:span><text:span text:style-name="T3"> a to za cenu 15.- Kč/m</text:span><text:span text:style-name="T6">2</text:span><text:span text:style-name="T3"> za rok.</text:span></text:p>
      <text:p text:style-name="P6">P<text:span text:style-name="T1">ro: 5 <text:s text:c="40"/>Proti: 0 <text:s text:c="30"/>Zdržel se: 0</text:span></text:p>
      <text:p text:style-name="P4"><text:s/></text:p>
      <text:p text:style-name="P4">ad 15) <text:s text:c="2"/><text:span text:style-name="T1">Dětský den</text:span></text:p>
      <text:p text:style-name="P4">Starosta i místostarosta seznámil přítomné z programem akce Dětský den 02. 06. 2019.</text:p>
      <text:p text:style-name="P2">Usnesení:</text:p>
      <text:p text:style-name="P4">OZ bere zprávu na vědomí</text:p>
      <text:p text:style-name="P4"/>
      <text:p text:style-name="P4">ad 16) <text:s text:c="2"/><text:span text:style-name="T1">Odsouhlasení kapel – Gulášfest</text:span></text:p>
      <text:p text:style-name="P4">Předběžně je jednáno se čtyřmi kapelami. Vše bude dojednáno v dohledné době. </text:p>
      <text:p text:style-name="P2">Usnesení:</text:p>
      <text:p text:style-name="P6">OZ bere zprávu na vědomí</text:p>
      <text:p text:style-name="P4"><text:s/></text:p>
      <text:p text:style-name="P4">ad 17) <text:s text:c="3"/><text:span text:style-name="T1">Rozpočtové opatření číslo 3</text:span></text:p>
      <text:p text:style-name="P2">Usnesení:</text:p>
      <text:p text:style-name="P4">OZ schvaluje Rozpočtové opatření číslo 3, které je nedílnou součástí tohoto zápisu.</text:p>
      <text:p text:style-name="P6">P<text:span text:style-name="T1">ro: 5 <text:s text:c="40"/>Proti: 0 <text:s text:c="30"/>Zdržel se: 0</text:span></text:p>
      <text:p text:style-name="P4"/>
      <text:p text:style-name="P4">ad 18) <text:s text:c="2"/><text:span text:style-name="T1">Vítání občánků</text:span></text:p>
      <text:p text:style-name="P2">Usnesení:</text:p>
      <text:p text:style-name="P4">OZ schvaluje dar pro nové občánky a to pro každého z nich 1.000,- Kč a plyšovou hračku.</text:p>
      <text:p text:style-name="P6">P<text:span text:style-name="T1">ro: 5 <text:s text:c="40"/>Proti: 0 <text:s text:c="30"/>Zdržel se: 0</text:span></text:p>
      <text:p text:style-name="P4"/>
      <text:p text:style-name="P4">ad 19) <text:s text:c="2"/><text:span text:style-name="T1">Lávka Čapí hnízdo</text:span></text:p>
      <text:p text:style-name="P4">Zprávu předložil starosta obce. Lávka by byla ze dřeva, chráněná sítěmi. Předpokládané náklady by činily 48.600,- Kč. Místostarosta by neměl problém s cenou a materiálem, ale její zprovoznění považuje za nebezpečné. Starosta oponoval, že lávku vyrábí firma, která má na ni certifikát. Zastupitel pan Klemša vznesl připomínku, že je nutné mít certifikát nejen na lávku, ale i na Čapí</text:p>
      <text:p text:style-name="P4">hnízdo. Starosta oponoval, že certifikáty budou, vše je <text:s/>jenom jeho osobní riziko. Místostarosta je proti zřízení lávky k Čapímu hnízdu. </text:p>
      <text:p text:style-name="P2">Usnesení:</text:p>
      <text:p text:style-name="P4">OZ pověřuje starostu k zajištění certifikace lávky a Čapího hnízda. </text:p>
      <text:p text:style-name="P6">P<text:span text:style-name="T1">ro: 4 <text:s text:c="40"/>Proti: 1 (Štěpánek) <text:s text:c="29"/>Zdržel se: 0</text:span></text:p>
      <text:p text:style-name="P7"/>
      <text:p text:style-name="P6">ad 20) <text:s text:c="2"/><text:span text:style-name="T1">Smlouva o poskytnutí dotace – Rekonstrukce areálu čp. </text:span>L</text:p>
      <text:p text:style-name="P7">Usnesení:</text:p>
      <text:p text:style-name="P4">OZ schvaluje Smlouvu o poskytnutí dotace z programu „Podpora realizace rozvojových projektů v problémových mikroregionech Pardubického kraje“ mezi Pardubickým krajem, Komenského náměstí 125, Pardubice IČ: 70892822 a Obcí Vítějeves, Vítějeves čp. 65 IČ: 00277576. Dotace bude činit 342 tisíc korun a je určena na projekt „Rekonstrukce areálu čp. 1 ve Vítějevsi“. </text:p>
      <text:p text:style-name="P4"><text:span text:style-name="T3">P</text:span><text:span text:style-name="T5">ro: 5 <text:s text:c="40"/>Proti: 0 <text:s text:c="30"/>Zdržel se: 0</text:span></text:p>
      <text:p text:style-name="P4"><text:s/></text:p>
      <text:p text:style-name="P4">Jednání bylo ukončeno ve <text:s/>20: 15 hod.</text:p>
      <text:p text:style-name="P4"/>
      <text:p text:style-name="P3">Zapsala: Božena Farkašovská</text:p>
      <text:p text:style-name="P3"/>
      <text:p text:style-name="P3">Ověřil:Josef Klemša <text:s text:c="115"/></text:p>
      <text:p text:style-name="P3">Vlasta Datinská Mgr. <text:s text:c="53"/>Petr Havlíček</text:p>
      <text:p text:style-name="P3"><text:s text:c="89"/>starosta obce</text:p>
      <text:p text:style-name="P3"/>
      <text:p text:style-name="P3">Vyvěšeno dne: 04.06. 2019 <text:s text:c="6"/>Sejmuto:</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9:17:16.90</meta:creation-date>
    <dc:date>2019-06-04T16:04:28.43</dc:date>
    <meta:editing-duration>P3DT22H13M57S</meta:editing-duration>
    <meta:editing-cycles>183</meta:editing-cycles>
    <meta:generator>OpenOffice/4.0.1$Win32 OpenOffice.org_project/401m5$Build-9714</meta:generator>
    <meta:print-date>2019-05-01T21:24:29.64</meta:print-date>
    <meta:document-statistic meta:table-count="0" meta:image-count="0" meta:object-count="0" meta:page-count="4" meta:paragraph-count="106" meta:word-count="1066" meta:character-count="8056"/>
  </office:meta>
</office:document-meta>
</file>