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9 </text:span></text:p>
      <text:p text:style-name="P1"><text:s text:c="29"/>ze zasedání zastupitelstva obce Vítějeves ze dne <text:s/>17. 06. 2019</text:p>
      <text:p text:style-name="P3"/>
      <text:p text:style-name="P3">Zahájení: 18:00 hod.</text:p>
      <text:p text:style-name="P3">Přítomni: viz prezenční listina. Omluven zastupitel pan Josef Klemša.</text:p>
      <text:p text:style-name="P3">Starosta obce pan Petr Havlíček zkonstatoval, že zasedání je usnášeníschopné. Dále navrhl rozšíření programu o nové body:</text:p>
      <text:list xml:id="list7174579430685574769" text:style-name="L1">
        <text:list-item>
          <text:list>
            <text:list-header>
              <text:p text:style-name="P9"><text:s text:c="2"/>9. <text:s text:c="2"/>Pronájem stanů<text:line-break/>10. <text:s text:c="2"/>Povolení zřízení komunikačního připojení</text:p>
            </text:list-header>
          </text:list>
        </text:list-item>
      </text:list>
      <text:p text:style-name="P3"><text:s text:c="18"/>11. <text:s text:c="2"/>Práce v ZŠ o prázdninách</text:p>
      <text:list xml:id="list39695813" text:continue-numbering="true" text:style-name="L1">
        <text:list-item>
          <text:list>
            <text:list-header>
              <text:p text:style-name="P9">12. <text:s text:c="2"/>Závěrečný účet Svazku obcí Zelená energie za rok 2018</text:p>
              <text:p text:style-name="P9">13. <text:s text:c="2"/>Účetní závěrka ZŠ Vítějeves za rok 2018</text:p>
              <text:p text:style-name="P9">14. <text:s text:c="2"/>Účetní závěrka Obce Vítějeves za rok 2018</text:p>
              <text:p text:style-name="P9">15. <text:s text:c="2"/>Zpráva o plnění přijatých opatření /účetní obce/</text:p>
              <text:p text:style-name="P9">16. <text:s text:c="2"/>Sponzorský dar pro Skauty Brněnec <text:s/>na tábor </text:p>
              <text:p text:style-name="P9"><text:s text:c="8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Božena Farkašovská</text:span></text:p>
      <text:p text:style-name="P1">Volba ověřovatelů: <text:span text:style-name="T2"><text:s/>Martin Štěpánek, <text:s/>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4 <text:s text:c="40"/>Proti: 0 <text:s text:c="30"/>Zdržel se: 0</text:p>
      <text:p text:style-name="P1"/>
      <text:p text:style-name="P3">ad 1) <text:s text:c="2"/><text:span text:style-name="T1">Závěrečný účet Mikroregionu Brněnnec</text:span></text:p>
      <text:p text:style-name="P3">Zpráva je za rok 2018 a byla řádně zveřejněna na úřední desce</text:p>
      <text:p text:style-name="P7">Usnesení:</text:p>
      <text:p text:style-name="P4"><text:span text:style-name="T3">OZ bere zprávu na vědomí</text:span></text:p>
      <text:p text:style-name="P6"><text:tab/></text:p>
      <text:p text:style-name="P2"><text:span text:style-name="T2">ad 2) <text:s/></text:span><text:s/>Bezplatný převod pozemku parc. č. 1592/21</text:p>
      <text:p text:style-name="P6">Bezúplatný převod pozemku obci nabídl Státní pozemkový úřad Praha 3. Jedná se o ostatní plochu užívanou jako silnice.</text:p>
      <text:p text:style-name="P7">Usnesení:</text:p>
      <text:p text:style-name="P6">OZ schvaluje bezúplatný převod pozemku č. 1592/21 na Obec Vítějeves.</text:p>
      <text:p text:style-name="P2">Pro: <text:s/>4 <text:s text:c="39"/>Proti: 0 <text:s text:c="29"/>Zdržel se: 0</text:p>
      <text:p text:style-name="P7"/>
      <text:p text:style-name="P4">ad 3)<text:span text:style-name="T1"> <text:s text:c="2"/>Záměr prodeje pozemku parc. č. 293</text:span></text:p>
      <text:p text:style-name="P7">Usnesení:</text:p>
      <text:p text:style-name="P6">OZ schvaluje záměr prodeje pozemku parč. č. 293.</text:p>
      <text:p text:style-name="P7">Pro: <text:s/>4 <text:s text:c="39"/>Proti: 0 <text:s text:c="29"/>Zdržel se: 0</text:p>
      <text:p text:style-name="P6"/>
      <text:p text:style-name="P4">ad 4) <text:s text:c="2"/><text:span text:style-name="T1">Žádost o povolení pokácení dřevin rostoucích mimo les</text:span></text:p>
      <text:p text:style-name="P2">Usnesení:</text:p>
      <text:p text:style-name="P5">OZ schvaluje pokácení švestky na parcele č. 1538/1<text:span text:style-name="T3"> </text:span><text:span text:style-name="T1"><text:s text:c="35"/></text:span></text:p>
      <text:p text:style-name="P2">Pro: <text:s/>4 <text:s text:c="39"/>Proti: 0 <text:s text:c="29"/>Zdržel se: 0</text:p>
      <text:p text:style-name="P2"/>
      <text:p text:style-name="P4">ad <text:s/>5) <text:s text:c="3"/><text:span text:style-name="T1">Odstoupení od kupní smlouvy</text:span></text:p>
      <text:p text:style-name="P4">Původní zájemce o koupi pozemku číslo 414/34 od smlouvy odstupuje.</text:p>
      <text:p text:style-name="P2">Usnesení:</text:p>
      <text:p text:style-name="P6">OZ bere zprávu na vědomí</text:p>
      <text:p text:style-name="P6"/>
      <text:p text:style-name="P6"/>
      <text:p text:style-name="P6"><text:soft-page-break/></text:p>
      <text:p text:style-name="P2"><text:span text:style-name="T4">ad 6)</text:span><text:span text:style-name="T3"> <text:s text:c="3"/>Informace o přípravách – Gulášfest 2019</text:span><text:span text:style-name="T4"> </text:span><text:span text:style-name="T3"><text:s text:c="2"/></text:span></text:p>
      <text:p text:style-name="P4">Zprávu předložil starosta.</text:p>
      <text:p text:style-name="P2">Usnesení:</text:p>
      <text:p text:style-name="P6">OZ bere zprávu na vědomí</text:p>
      <text:p text:style-name="P6"/>
      <text:p text:style-name="P6">ad 7) <text:s text:c="2"/><text:span text:style-name="T1">Informace o zasíťování stavebních parcel v majetku obce</text:span></text:p>
      <text:p text:style-name="P4">Zprávu podal starosta. Stále sleduje co nejvýhodnější dotace a v jednání jsou i developéři</text:p>
      <text:p text:style-name="P2">Usnesení:</text:p>
      <text:p text:style-name="P4"><text:span text:style-name="T3">OZ bere zprávu na vědomí</text:span></text:p>
      <text:p text:style-name="P4"/>
      <text:p text:style-name="P4">ad 8) <text:s text:c="3"/><text:span text:style-name="T1">Dotační tituly pro rok 2019</text:span></text:p>
      <text:p text:style-name="P4">Starosta obce předložil několik možností dotací, které se budou otvírat pro rok 2020. Po té společně se zastupiteli vytypoval vhodné akce k přípravě studií a projektů. </text:p>
      <text:p text:style-name="P2">Usnesení:</text:p>
      <text:p text:style-name="P4">OZ pověřuje starostu k přípravě dotačních titulů v oblastech:</text:p>
      <text:list xml:id="list2525247729889117105" text:style-name="L2">
        <text:list-item>
          <text:p text:style-name="P11">sakrální stavby</text:p>
        </text:list-item>
        <text:list-item>
          <text:p text:style-name="P11">zateplení obecního úřadu Vítějeves</text:p>
        </text:list-item>
        <text:list-item>
          <text:p text:style-name="P11">oprava podlahy v Sokolovně</text:p>
        </text:list-item>
        <text:list-item>
          <text:p text:style-name="P11">prodloužení, rekonstrukce vodovodní sítě</text:p>
        </text:list-item>
        <text:list-item>
          <text:p text:style-name="P11">vybavenost Pošty Partner - prodejna <text:s/></text:p>
        </text:list-item>
      </text:list>
      <text:p text:style-name="P7">Pro: <text:s/>4 <text:s text:c="40"/>Proti: 0 <text:s text:c="30"/>Zdržel se: 0</text:p>
      <text:p text:style-name="P6"/>
      <text:p text:style-name="P4">ad 9) <text:s text:c="3"/><text:span text:style-name="T1">Pronájem stanů</text:span></text:p>
      <text:p text:style-name="P4">Na naši obec se často obrací obce sousední se žádostí o zapůjčení – pronájem velkých stanů na jejich akce. Zapůjčení bude v zájmu dobrých vztahů a spolupráce provedeno zdarma. Stany však bude stavět a následně demontovat naše s.r.o. Technické služby Vítějeves. Bude možné zapůjčení i menších stanů občanům obce za úplatu. <text:s/></text:p>
      <text:p text:style-name="P4"><text:span text:style-name="T5">Usnesení:</text:span><text:span text:style-name="T3"> </text:span></text:p>
      <text:p text:style-name="P4"><text:span text:style-name="T3">OZ bere zprávu na vědomí</text:span></text:p>
      <text:p text:style-name="P4"><text:span text:style-name="T3"/></text:p>
      <text:p text:style-name="P6">ad 10) <text:s/><text:span text:style-name="T1"><text:s/>Povolení zřízení komunikačního přípojení</text:span></text:p>
      <text:p text:style-name="P6">Jedná se o možnost využití obecní komunikace jako příjezdu na stavební parcelu a tím pádem i navážení materiálu na stavbu. Povolení již vydal Stavební úřad Březová nad Svitavou. </text:p>
      <text:p text:style-name="P7">Usnesení:</text:p>
      <text:p text:style-name="P6">OZ schvaluje Povolení zřízení komunikačního připojení.</text:p>
      <text:p text:style-name="P7">Pro: <text:s/>4 <text:s text:c="40"/>Proti: 0 <text:s text:c="30"/>Zdržel se: 0</text:p>
      <text:p text:style-name="P6"/>
      <text:p text:style-name="P6">ad 11) <text:s/><text:span text:style-name="T1"><text:s/>Práce v ZŠ o prázdninách</text:span></text:p>
      <text:p text:style-name="P6">Zprávu předložila zastupitelka – ředitelka ZŠ Vítějeves Mgr. Datinská. </text:p>
      <text:p text:style-name="P7">Usnesení:</text:p>
      <text:p text:style-name="P6">OZ bere zprávu na vědomí</text:p>
      <text:p text:style-name="P6"/>
      <text:p text:style-name="P6">ad 12) <text:s text:c="2"/><text:span text:style-name="T1">Závěrečný účet Svazku obcí – Zelená energie za rok 2018</text:span></text:p>
      <text:p text:style-name="P4"><text:span text:style-name="T3">Zpráva je řádně zveřejněna na úřední desce obce. <text:s/></text:span></text:p>
      <text:p text:style-name="P4"><text:span text:style-name="T5">Usnesení:</text:span><text:span text:style-name="T1"> </text:span></text:p>
      <text:p text:style-name="P6">OZ bere zprávu na vědomí</text:p>
      <text:p text:style-name="P6"/>
      <text:p text:style-name="P4"/>
      <text:p text:style-name="P4"/>
      <text:p text:style-name="P4"/>
      <text:p text:style-name="P4"/>
      <text:p text:style-name="P4"><text:soft-page-break/></text:p>
      <text:p text:style-name="P4">ad 13) <text:s text:c="2"/><text:span text:style-name="T1">Účetní závěrka ZŠ Vítějeves za rok 2018</text:span></text:p>
      <text:p text:style-name="P4">Z celkového počtu 5 členů zastupitelstva <text:s/>byli přítomni 4 členové.</text:p>
      <text:p text:style-name="P2">Výrok o schválení účetní závěrky:</text:p>
      <text:p text:style-name="P4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text:span text:style-name="T1">schvaluje účetní závěrku Základní školy Vítějeves okres Svitavy za rok 2018 </text:span></text:p>
      <text:p text:style-name="P4">Petr Havlíček <text:s text:c="14"/>hlasoval pro</text:p>
      <text:p text:style-name="P4">Martin Štěpánek <text:s text:c="9"/>hlasoval pro</text:p>
      <text:p text:style-name="P4">Mgr. Vlasta Datinská <text:s text:c="2"/>hlasovala pro</text:p>
      <text:p text:style-name="P4">Božena Farkašovská <text:s text:c="3"/>hlasovala pro</text:p>
      <text:p text:style-name="P4"/>
      <text:p text:style-name="P4">ad 14)<text:span text:style-name="T1"> <text:s text:c="2"/>Účetní závěrka Obce Vítějeves za rok 2018</text:span></text:p>
      <text:p text:style-name="P4">Z celkového počtu 5 členů zastupitelstva byli přítomni 4 členové.</text:p>
      <text:p text:style-name="P2">Výrok o schválení účetní závěrky:</text:p>
      <text:p text:style-name="P4">Zastupitelstvo rozhodlo nadpoloviční většinou hlasů, že schvalovaná účetní závěrka poskytuje v rozsahu skutečností posuzovaných podle § 16 vyhlášky č. 220/2013 Sb., věrný a poctivý obraz předmětu účetnictví a finanční situace Obce Vítějeves /účetní jednotky/ a </text:p>
      <text:p text:style-name="P4"><text:span text:style-name="T1">schvaluje účetní závěrku Obce Vítějeves <text:s/>za rok 2018 </text:span></text:p>
      <text:p text:style-name="P4">Petr Havlíček <text:s text:c="14"/>hlasoval pro</text:p>
      <text:p text:style-name="P4">Martin Štěpánek <text:s text:c="9"/>hlasoval pro</text:p>
      <text:p text:style-name="P4">Mgr. Vlasta Datinská <text:s text:c="2"/>hlasovala pro</text:p>
      <text:p text:style-name="P4">Božena Farkašovská <text:s text:c="3"/>hlasovala pro</text:p>
      <text:list xml:id="list789329837863111481" text:style-name="L3">
        <text:list-header>
          <text:p text:style-name="P12"><text:span text:style-name="T1"/></text:p>
        </text:list-header>
      </text:list>
      <text:p text:style-name="P4">ad 15) <text:s text:c="2"/><text:span text:style-name="T1">Zpráva o plnění přijatých opatření /účetní obce/</text:span></text:p>
      <text:p text:style-name="P4">Předběžná kontrola vyúčtování voleb do Evropského parlamentu 2019 byla bez chyb. Uložené dodržování pravidel účtování má trvalou platnost.</text:p>
      <text:p text:style-name="P2">Usnesení:</text:p>
      <text:p text:style-name="P4">OZ bere zprávu na vědomí.</text:p>
      <text:p text:style-name="P4"/>
      <text:p text:style-name="P4">ad 16) <text:s/><text:span text:style-name="T1"><text:s/>Sponzorský dar pro Skauty Brněnec na tábor</text:span></text:p>
      <text:p text:style-name="P7">Usnesení:</text:p>
      <text:p text:style-name="P4">OZ schvaluje sponzorský dar ve výši 500,- Kč Skautům Brněnec na tábor.</text:p>
      <text:p text:style-name="P7">Pro: <text:s/>4 <text:s text:c="40"/>Proti: 0 <text:s text:c="30"/>Zdržel se: 0</text:p>
      <text:p text:style-name="P6"/>
      <text:p text:style-name="P4"/>
      <text:p text:style-name="P4">Jednání bylo ukončeno ve <text:s/>19:20 <text:s/>hod.</text:p>
      <text:p text:style-name="P4"/>
      <text:p text:style-name="P3">Zapsala: Božena Farkašovská</text:p>
      <text:p text:style-name="P3"/>
      <text:p text:style-name="P3">Ověřil: <text:s/>Martin Štěpánek <text:s text:c="114"/></text:p>
      <text:p text:style-name="P3"><text:s text:c="13"/>Vlasta Datinská Mgr. <text:s text:c="25"/></text:p>
      <text:p text:style-name="P3"><text:s text:c="88"/>Petr Havlíček</text:p>
      <text:p text:style-name="P3"><text:s text:c="89"/>starosta obce</text:p>
      <text:p text:style-name="P3"/>
      <text:p text:style-name="P3">Vyvěšeno dne: 19.06. 2019 <text:s text:c="6"/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06-18T19:49:38.64</dc:date>
    <meta:editing-duration>P3DT23H54M35S</meta:editing-duration>
    <meta:editing-cycles>186</meta:editing-cycles>
    <meta:generator>OpenOffice/4.0.1$Win32 OpenOffice.org_project/401m5$Build-9714</meta:generator>
    <meta:print-date>2019-06-18T19:46:58.61</meta:print-date>
    <meta:document-statistic meta:table-count="0" meta:image-count="0" meta:object-count="0" meta:page-count="3" meta:paragraph-count="108" meta:word-count="818" meta:character-count="6306"/>
  </office:meta>
</office:document-meta>
</file>