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pozemek</text:span></text:p>
      <text:p text:style-name="P6"/>
      <text:p text:style-name="P6"/>
      <text:p text:style-name="P9"><text:span text:style-name="T4">Parcelního č. 293 trvalý travní porost o výměře 144 m</text:span><text:span text:style-name="T5">2</text:span></text:p>
      <text:p text:style-name="P1"/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18. 6. 2019</text:span></text:p>
      <text:p text:style-name="P6"/>
      <text:p text:style-name="P6"/>
      <text:p text:style-name="P13"/>
      <text:p text:style-name="P9"><text:span text:style-name="T3">Vyvěšeno: 18. 6</text:span><text:bookmark text:name="_GoBack"/><text:span text:style-name="T3">.2019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9-06-18T11:02:00</meta:print-date>
    <meta:creation-date>2019-06-18T11:04:00</meta:creation-date>
    <dc:date>2019-06-18T11:04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59" meta:character-count="588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