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6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10 ze zasedání OZ Obce Vítějeves</text:span></text:p>
      <text:p text:style-name="P1"><text:s text:c="63"/>ze dne 26. 08. 2019</text:p>
      <text:p text:style-name="P1"/>
      <text:p text:style-name="P9">Obecní zastupitelstvo schválilo:</text:p>
      <text:p text:style-name="P10">- <text:span text:style-name="T2">Rozpočtové opatření č. 4.</text:span></text:p>
      <text:p text:style-name="P11">Pro: <text:s/>5 <text:s text:c="39"/>Proti: 0 <text:s text:c="29"/>Zdržel se: 0</text:p>
      <text:p text:style-name="P5">- <text:span text:style-name="T4">záměr prodeje části pozemku parč. č. 569/1.</text:span></text:p>
      <text:p text:style-name="P7">Pro: <text:s/>5 <text:s text:c="39"/>Proti: 0 <text:s text:c="29"/>Zdržel se: 0</text:p>
      <text:p text:style-name="P6">- Kupní smlouvu na výše uvedené pozemky uzavřenou mezi Obcí Vítějeves <text:s/>a panem Vlachem na celkovou částku 1.845,- Kč <text:span text:style-name="T1"><text:s text:c="35"/></text:span></text:p>
      <text:p text:style-name="P11">Pro: <text:s/>5 <text:s text:c="39"/>Proti: 0 <text:s text:c="29"/>Zdržel se: 0</text:p>
      <text:p text:style-name="P5">- <text:span text:style-name="T4">Kupní smlouvu na par.č. 293 trvalý travní porost uzavřenou mezi Obcí Vítějeves a panem Kynclem na celkovou částku 2.160,- Kč. </text:span></text:p>
      <text:p text:style-name="P5">Pro: <text:s/>5 <text:s text:c="39"/>Proti: 0 <text:s text:c="29"/>Zdržel se: 0</text:p>
      <text:p text:style-name="P10">- <text:span text:style-name="T2"><text:s/>jako dodavatele projektové dokumentace na veřejné osvětlení s.r.o. ENVIPARTNER</text:span></text:p>
      <text:p text:style-name="P8">Brno IČ:28358589. Celkové náklady budou činit 54 tis.korun.</text:p>
      <text:p text:style-name="P7">Pro: <text:s/>5 <text:s text:c="39"/>Proti: 0 <text:s text:c="29"/>Zdržel se: 0</text:p>
      <text:p text:style-name="P6">- podání žádosti o dotaci na veřejné osvětlení jejíž vypracování činí cca 6.050,- Kč.</text:p>
      <text:p text:style-name="P5">Pro: <text:s/>5 <text:s text:c="39"/>Proti: 0 <text:s text:c="29"/>Zdržel se: 0</text:p>
      <text:p text:style-name="P10">- 1) <text:s/>pořízení Změny č. 1 Územního plánu obce Vítějeves zkráceným postupem podle § 55a zákona č. 183/2006 Sb., o územním plánování a stavebním řádu (stavební zákon) v platném znění z vlastního popudu v rozsahu dle přílohy. Změna bude provedena na náklady navrhovatele.</text:p>
      <text:p text:style-name="P3">2) žádost obce o pořizování podle § 6 odst.6, písm.b) stavebního zákona č. 183/2006 Sb., o územním plánování a stavebním řádu (stavební zákon) v platném znění.</text:p>
      <text:p text:style-name="P7">Pro: <text:s/>5 <text:s text:c="40"/>Proti: 0 <text:s text:c="30"/>Zdržel se: 0</text:p>
      <text:p text:style-name="P6">- prodej staré rozhlasové ústředny.</text:p>
      <text:p text:style-name="P7">Pro: <text:s/>5 <text:s text:c="40"/>Proti: 0 <text:s text:c="30"/>Zdržel se: 0</text:p>
      <text:p text:style-name="P6">- nákup 6 kusů triček v částce cca 3.200,- Kč pro SDH Vítějeves</text:p>
      <text:p text:style-name="P5">Pro: <text:s/>5 <text:s text:c="40"/>Proti: 0 <text:s text:c="30"/>Zdržel se: 0</text:p>
      <text:p text:style-name="P10">- <text:span text:style-name="T2">úhradu startovného ve výši 5 tis.korun na závody - Dračí lodě 2019 Křetínka.</text:span></text:p>
      <text:p text:style-name="P7">Pro: <text:s/>5 <text:s text:c="40"/>Proti: 0 <text:s text:c="30"/>Zdržel se: 0</text:p>
      <text:p text:style-name="P6">- podání žádosti o dotaci na vybudování polytechnické učebny v ZŠ, opravy sociálního zařízení a bezbariérový přístup do školy v hodnotě cca 82 tis.Kč.</text:p>
      <text:p text:style-name="P7">Pro: <text:s/>5 <text:s text:c="40"/>Proti: 0 <text:s text:c="30"/>Zdržel se: 0</text:p>
      <text:p text:style-name="P9"/>
      <text:p text:style-name="P9">Obecní zastupitelstvo pověřuje:</text:p>
      <text:p text:style-name="P10"/>
      <text:p text:style-name="P9">Obecní zastupitelstvo <text:span text:style-name="T1">neschválilo</text:span>:</text:p>
      <text:p text:style-name="P10">- <text:span text:style-name="T2">OZ neschválilo prodej pozemku č. 414/4</text:span></text:p>
      <text:p text:style-name="P5">Pro: <text:s/>5 <text:s text:c="39"/>Proti: 0 <text:s text:c="29"/>Zdržel se: 0</text:p>
      <text:p text:style-name="P10"/>
      <text:p text:style-name="P9">Obecní zastupitelstvo vzalo na vědomí:<text:span text:style-name="T3"> <text:s/></text:span>p<text:span text:style-name="T3">rojednávané body číslo 12, 13, 14, 15, 16, 17.</text:span></text:p>
      <text:p text:style-name="P10"/>
      <text:p text:style-name="P2">Zapsala: Božena Farkašovská</text:p>
      <text:p text:style-name="P2">Ověřovatelé: <text:s/>Martin Štěpánek <text:s text:c="2"/></text:p>
      <text:p text:style-name="P2"/>
      <text:p text:style-name="P2"><text:s text:c="22"/>Vlasta Datinská Mgr. <text:s text:c="17"/></text:p>
      <text:p text:style-name="P2"><text:s text:c="91"/></text:p>
      <text:p text:style-name="P2"><text:s text:c="103"/>Petr Havlíček </text:p>
      <text:p text:style-name="P2"><text:s text:c="104"/>starosta obce</text:p>
      <text:p text:style-name="P2"><text:s/>Vyvěšeno: 30. 08. 2019 </text:p>
      <text:p text:style-name="P2"><text:s/>Sejmuto: <text:s text:c="25"/></text:p>
      <text:p text:style-name="P2"><text:soft-page-break/>:</text:p>
      <text:p text:style-name="P2"/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08-30T08:18:50.60</meta:print-date>
    <dc:date>2019-08-30T08:21:14.56</dc:date>
    <meta:editing-duration>PT9H23M43S</meta:editing-duration>
    <meta:editing-cycles>65</meta:editing-cycles>
    <meta:generator>OpenOffice/4.0.1$Win32 OpenOffice.org_project/401m5$Build-9714</meta:generator>
    <meta:document-statistic meta:table-count="0" meta:image-count="0" meta:object-count="0" meta:page-count="2" meta:paragraph-count="42" meta:word-count="357" meta:character-count="3467"/>
  </office:meta>
</office:document-meta>
</file>