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0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6.8. 2019 <text:s text:c="7"/>18,00 hod .</text:span></text:p>
      <text:p text:style-name="P7"/>
      <text:p text:style-name="P6"/>
      <text:p text:style-name="Standard"><text:span text:style-name="T4">Program:</text:span></text:p>
      <text:p text:style-name="P12"/>
      <text:p text:style-name="P13"/>
      <text:p text:style-name="P8"/>
      <text:p text:style-name="P8"/>
      <text:list xml:id="list5731478643641673707" text:style-name="WWNum7">
        <text:list-item>
          <text:p text:style-name="P9"><text:span text:style-name="T2">Záměr prodeje části pozemku 414/4</text:span></text:p>
        </text:list-item>
        <text:list-item>
          <text:p text:style-name="P9"><text:span text:style-name="T2">Rozpočtové opatření č. 4</text:span><text:bookmark text:name="_GoBack"/></text:p>
        </text:list-item>
        <text:list-item>
          <text:p text:style-name="P9"><text:span text:style-name="T2">Žádost o odkoupení části pozemku 569/1</text:span></text:p>
        </text:list-item>
        <text:list-item>
          <text:p text:style-name="P9"><text:span text:style-name="T2">Prodej parcel p.č. 351 zastavěná plocha 1 m</text:span><text:span text:style-name="T6">2</text:span><text:span text:style-name="T2">, 352 zastavěná plocha 2 m</text:span><text:span text:style-name="T6">2</text:span><text:span text:style-name="T2"> a 248/27 ostatní plocha 120 m</text:span><text:span text:style-name="T6">2</text:span></text:p>
        </text:list-item>
        <text:list-item>
          <text:p text:style-name="P9"><text:span text:style-name="T2">Prodej parcely p.č. 293 trvalý travní porost 144 m </text:span><text:span text:style-name="T6">2</text:span></text:p>
        </text:list-item>
        <text:list-item>
          <text:p text:style-name="P9"><text:span text:style-name="T2">Schválení dodavatele na projektovou dokumentaci na veřejné osvětlení </text:span></text:p>
        </text:list-item>
        <text:list-item>
          <text:p text:style-name="P9"><text:span text:style-name="T2">Podání žádosti o dotaci na veřejné osvětlení</text:span></text:p>
        </text:list-item>
        <text:list-item>
          <text:p text:style-name="P9"><text:span text:style-name="T2">Digitalizace územního plánu, změny územního plánu</text:span></text:p>
        </text:list-item>
        <text:list-item>
          <text:p text:style-name="P9"><text:span text:style-name="T2">Prodej staré rozhlasové centrály a demontáž starého rozhlasového vedení</text:span></text:p>
        </text:list-item>
        <text:list-item>
          <text:p text:style-name="P9"><text:span text:style-name="T2">Nákup triček – hasiči</text:span></text:p>
        </text:list-item>
        <text:list-item>
          <text:p text:style-name="P9"><text:span text:style-name="T2">Příspěvek na startovné – DRAČÍ LODĚ</text:span></text:p>
        </text:list-item>
        <text:list-item>
          <text:p text:style-name="P9"><text:span text:style-name="T2">Zhodnocení - GULÁŠFEST</text:span></text:p>
        </text:list-item>
      </text:list>
      <text:p text:style-name="P13"/>
      <text:p text:style-name="P3"/>
      <text:p text:style-name="P3"/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16. 8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08-16T23:09:12.73</meta:print-date>
    <meta:creation-date>2019-08-16T12:17:00</meta:creation-date>
    <dc:date>2019-08-16T12:17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23" meta:word-count="135" meta:character-count="1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