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text-position="0% 100%" fo:font-weight="normal" style:font-weight-asian="normal" style:font-weight-complex="normal"/>
    </style:style>
    <style:style style:name="P7" style:family="paragraph" style:parent-style-name="Standard">
      <style:paragraph-properties fo:text-align="justify" style:justify-single-word="false"/>
      <style:text-properties style:text-position="0% 100%" fo:font-weight="bold" style:font-weight-asian="bold" style:font-weight-complex="bold"/>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list-style-name="L2">
      <style:text-properties fo:font-weight="normal" style:font-weight-asian="normal" style:font-weight-complex="normal"/>
    </style:style>
    <style:style style:name="P10" style:family="paragraph" style:parent-style-name="Standard" style:list-style-name="L3">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position="0% 100%" fo:font-weight="normal" style:font-weight-asian="normal" style:font-weight-complex="normal"/>
    </style:style>
    <style:style style:name="P1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8"/><text:span text:style-name="T1">Zápis číslo 12 </text:span></text:p>
      <text:p text:style-name="P1"><text:s text:c="29"/>ze zasedání zastupitelstva obce Vítějeves ze dne <text:s/>25. 10. 2019</text:p>
      <text:p text:style-name="P3"/>
      <text:p text:style-name="P3">Zahájení: 14:00 hod.</text:p>
      <text:p text:style-name="P3">Přítomni: viz prezenční listina. </text:p>
      <text:p text:style-name="P3">Starosta obce pan Petr Havlíček zkonstatoval, že zasedání je usnášeníschopné. Dále navrhl <text:s/>rozšíření programu jednání o nové body: </text:p>
      <text:list xml:id="list8016718059702801909" text:style-name="L1">
        <text:list-item>
          <text:list>
            <text:list-item>
              <text:p text:style-name="P8">Prezentace obce-virtuální prohlídka</text:p>
            </text:list-item>
            <text:list-item>
              <text:p text:style-name="P8">Dotace vyvážení vůz - <text:s/>informace</text:p>
            </text:list-item>
            <text:list-item>
              <text:p text:style-name="P8">Žádost o připojení na ČOV Vítějeves</text:p>
            </text:list-item>
            <text:list-item>
              <text:p text:style-name="P8">Rekonstrukce zábradlí </text:p>
            </text:list-item>
            <text:list-item>
              <text:p text:style-name="P8">Polytechnická účebna – informace</text:p>
            </text:list-item>
            <text:list-item>
              <text:p text:style-name="P8">Záměr s domem čp. 116</text:p>
            </text:list-item>
            <text:list-item>
              <text:p text:style-name="P8">Vícenáklady rekonstrukce tribuny na hřišti</text:p>
            </text:list-item>
            <text:list-item>
              <text:p text:style-name="P8">Partnerství s obcí na Zakarpatské Rusi</text:p>
            </text:list-item>
            <text:list-item>
              <text:p text:style-name="P8">Informace projekt developéři</text:p>
            </text:list-item>
            <text:list-item>
              <text:p text:style-name="P8">Informace Sokolovna</text:p>
            </text:list-item>
            <text:list-item>
              <text:p text:style-name="P8">Nabídka profagačních materiálů</text:p>
            </text:list-item>
            <text:list-item>
              <text:p text:style-name="P8">Nespokojenost občanů čp. 103</text:p>
              <text:p text:style-name="P8"/>
            </text:list-item>
          </text:list>
        </text:list-item>
      </text:list>
      <text:list xml:id="list5345279730976480561" text:style-name="L2">
        <text:list-item>
          <text:list>
            <text:list-header>
              <text:p text:style-name="P9"><text:s text:c="8"/></text:p>
            </text:list-header>
          </text:list>
        </text:list-item>
      </text:list>
      <text:p text:style-name="P1">Program (nově upravený) byl jednomyslně schválen.</text:p>
      <text:p text:style-name="P1">Volba navrhovatelů: <text:span text:style-name="T2"><text:s/>Božena Farkašovská, Josef Klemša</text:span></text:p>
      <text:p text:style-name="P1">Volba ověřovatelů: <text:span text:style-name="T2"><text:s/>Martin Štěpánek, <text:s/>Vlasta Datinská Mgr.</text:span></text:p>
      <text:p text:style-name="P1">Volba zapisovatele: <text:span text:style-name="T2">Božena Farkašovská</text:span></text:p>
      <text:p text:style-name="P3">Hlasování proběhlo vždy ke každému bodu zvlášť a to se stejným výsledkem:</text:p>
      <text:p text:style-name="P1">Pro: <text:s/>5 <text:s text:c="40"/>Proti: 0 <text:s text:c="30"/>Zdržel se: 0</text:p>
      <text:p text:style-name="P1"/>
      <text:p text:style-name="P3">ad 1) <text:s text:c="2"/><text:span text:style-name="T1">Výběr zhotovitele – rekonstrukce víceúčelového hřiště</text:span></text:p>
      <text:p text:style-name="P3">Do tohoto výběrového řízení se přihlásili čtyři účastníci. </text:p>
      <text:p text:style-name="P1">Usnesení:</text:p>
      <text:list xml:id="list7838946062920552693" text:style-name="L3">
        <text:list-item>
          <text:p text:style-name="P10">Zastupitelstvo obce bere na vědomí závěry hodnotící komise k veřejné zakázce malého rozsahu Úpravy víceúčelového hřiště – sportovní areál Vítějeves.</text:p>
        </text:list-item>
        <text:list-item>
          <text:p text:style-name="P10">Zastupitelstvo obce schvaluje pořadí účastníků dle protokolu o hodnocení – 1. S-Visiíon s.r.o., 2. Ulehla Ivan s. r. o.</text:p>
        </text:list-item>
        <text:list-item>
          <text:p text:style-name="P10">Zastupitelstvo obce schvaluje výběr dodavatele S-Vision s. r. o. , IČ: 04474694, se sídlem Staňkov 16, 507 82 Pecka, který předložil nabídku s nejnižší nabídkovou cenou</text:p>
          <text:p text:style-name="P10">1.254 234,02 Kč bez DPH</text:p>
        </text:list-item>
        <text:list-item>
          <text:p text:style-name="P10">Zastupitelstvo obce schvaluje vyloučení účastníků FUNNY SPORT s.r.o., IČ: 47906171, se sídlem Pod Babou2515, 760 01 <text:s/>Zlín a sport cité + s.r.o., IČ: 04929845, se sídlem Bílovice 519, 687 12 <text:s/>Bílovice, kteří nedoložili požadované objasnění svých nabídek</text:p>
        </text:list-item>
        <text:list-item>
          <text:p text:style-name="P10">Zastupitelstvo obce ukládá administrátorovi zakázky firmě AREA 2000 s.r.o., aby bezodkladně informoval účastníky o výsledku zadávacího řízení</text:p>
        </text:list-item>
        <text:list-item>
          <text:p text:style-name="P10">Zastupitelstvo obce schvaluje uzavření smlouvy s vybraným dodavatelem ve znění předloženém v rámci podané nabíky</text:p>
        </text:list-item>
        <text:list-item>
          <text:p text:style-name="P10">Zastupitelstvo obce pověřuje starostu obce k podpisu smlouvy s vybraným dodavatelem.</text:p>
        </text:list-item>
      </text:list>
      <text:p text:style-name="P2">Pro: <text:s/>5 <text:s text:c="39"/>Proti: 0 <text:s text:c="29"/>Zdržel se: 0</text:p>
      <text:p text:style-name="P6"/>
      <text:p text:style-name="P6"/>
      <text:p text:style-name="P6"/>
      <text:p text:style-name="P6"/>
      <text:p text:style-name="P2"><text:soft-page-break/><text:span text:style-name="T2">ad 2) <text:s/></text:span><text:s/>Prodej pozemku 414/34</text:p>
      <text:p text:style-name="P7">Usnesení:</text:p>
      <text:p text:style-name="P6">OZ schvaluje Kupní smlouvu na pozemek číslo 414/34 o výměře 831 m<text:span text:style-name="T5">2 </text:span><text:s/>za celkovou částku </text:p>
      <text:p text:style-name="P6">4.155.- Kč.</text:p>
      <text:p text:style-name="P2">Pro: <text:s/>5 <text:s text:c="39"/>Proti: 0 <text:s text:c="29"/>Zdržel se: 0</text:p>
      <text:p text:style-name="P7"/>
      <text:p text:style-name="P4">ad 3)<text:span text:style-name="T1"> <text:s text:c="2"/>Žádost o uvolnění finančních prostředků</text:span></text:p>
      <text:p text:style-name="P4">Jedná se o uvolnění částky z fondu rozvoje ZŠ Vítějeves na částečné opravy v budově. </text:p>
      <text:p text:style-name="P7">Usnesení:</text:p>
      <text:p text:style-name="P6">OZ schvaluje uvolnění částky 140 tis. korun z fondu rozvoje a jejich použití na úhradu oprav v budově ZŠ Vítějeves.</text:p>
      <text:p text:style-name="P2">Pro: <text:s/>5 <text:s text:c="39"/>Proti: 0 <text:s text:c="29"/>Zdržel se: 0</text:p>
      <text:p text:style-name="P6"/>
      <text:p text:style-name="P4">ad 4) <text:s text:c="2"/><text:span text:style-name="T1">Prezentace obce – virtuální prohlídka</text:span></text:p>
      <text:p text:style-name="P2">Usnesení:</text:p>
      <text:p text:style-name="P5">OZ schvaluje zakoupení virtuální prezentace obce Vítějeves od firmy Panoramas spol. s <text:s/>r.o. Kroměříž, IČ: 27696618, v <text:s/>částce <text:span text:style-name="T1"><text:s/></text:span>19.239,- Kč s DPH <text:s text:c="13"/><text:span text:style-name="T1"><text:s text:c="14"/></text:span></text:p>
      <text:p text:style-name="P2">Pro: <text:s/>5 <text:s text:c="39"/>Proti: 0 <text:s text:c="29"/>Zdržel se: 0</text:p>
      <text:p text:style-name="P4"/>
      <text:p text:style-name="P4">ad 5) <text:s text:c="2"/><text:span text:style-name="T1">Dotace vyvážecí vůz – informace</text:span></text:p>
      <text:p text:style-name="P4">Žádost o tuto dotaci pro obec zpracuje firma DOTin s.r.o. České Budějovie. Dotace je z MMR </text:p>
      <text:p text:style-name="P4">z Programu rozvoje venkova a bude činit max. 50% skutečných nákladů.</text:p>
      <text:p text:style-name="P2">Usnesení:</text:p>
      <text:p text:style-name="P6">OZ schvaluje Smlouvu o dílo mezi Obcí Vítějeves a firmou DOTin s.r.o. České Budějovice IČ:</text:p>
      <text:p text:style-name="P6">28148673 na zpracování žádosti o dotaci</text:p>
      <text:p text:style-name="P2">Pro: <text:s/>5 <text:s text:c="39"/>Proti: 0 <text:s text:c="29"/>Zdržel se: 0</text:p>
      <text:p text:style-name="P6"/>
      <text:p text:style-name="P4"><text:span text:style-name="T3">ad 6)</text:span><text:span text:style-name="T4"> <text:s text:c="3"/>Žádost o připojení na ČOV Vítějeves</text:span></text:p>
      <text:p text:style-name="P2">Usnesení:</text:p>
      <text:p text:style-name="P6">OZ schvaluje připojení čp. 204 na ČOV Vítějeve</text:p>
      <text:p text:style-name="P7">Pro: <text:s/>5 <text:s text:c="39"/>Proti: 0 <text:s text:c="29"/>Zdržel se: 0</text:p>
      <text:p text:style-name="P6"/>
      <text:p text:style-name="P6">ad 7) <text:s text:c="2"/><text:span text:style-name="T1">Rekonstrukce zábradlí</text:span></text:p>
      <text:p text:style-name="P4">Zprávu podal starosta. Zábradlí podél potoka od čp. 75 po čp. 132 je velmi nevyhovující a bude nutná jeho rekonstrukce. <text:s/></text:p>
      <text:p text:style-name="P2">Usnesení:</text:p>
      <text:p text:style-name="P6">OZ pověřuje starostu k zajištění studie výměny zábradlí u potoka</text:p>
      <text:p text:style-name="P7">Pro: <text:s/>5 <text:s text:c="39"/>Proti: 0 <text:s text:c="29"/>Zdržel se: 0</text:p>
      <text:p text:style-name="P4"/>
      <text:p text:style-name="P4">ad 8) <text:s text:c="3"/><text:span text:style-name="T1">Polytechnická učebna – informace</text:span></text:p>
      <text:p text:style-name="P4">Zprávu podala ředitelka školy, zastupitelka, Mgr. Datinská. V září 2019 byla podána žádost o dotaci na výše uvedenou učebnu. Celkové projektové náklady činí 3,5 mil. korun, přislíbená dotace bude činit 3,3 miliony korun. Proplacení dotace proběhne po dokončení celého díla. Obec bude nucena projekt předfinancovat. Předpokládaná realizace – rok 2020. Na již zpracovanou studii proveditelnosti a organizaci zadávacího řízení je nezbytně nutné ZŠ v roce 2019 zaslat částku 100 tis.korun. .</text:p>
      <text:p text:style-name="P2">Usnesení:</text:p>
      <text:p text:style-name="P4">OZ schvaluje zaslání částky 100 tis.korun (z ropočtu obce) na zpracovanou studii proveditelnosti Základní škole Vítějeves.</text:p>
      <text:p text:style-name="P7">Pro: <text:s/>5 <text:s text:c="40"/>Proti: 0 <text:s text:c="30"/>Zdržel se: 0</text:p>
      <text:p text:style-name="P6"/>
      <text:p text:style-name="P6"/>
      <text:p text:style-name="P6"><text:soft-page-break/></text:p>
      <text:p text:style-name="P4">ad 9) <text:s text:c="3"/><text:span text:style-name="T1">Záměr s čp. 116</text:span></text:p>
      <text:p text:style-name="P4">Zprávu předložil starosta. Zastupitelé se rozhodli pro prohlídku čp. 116</text:p>
      <text:p text:style-name="P4"><text:span text:style-name="T4">Usnesení:</text:span><text:span text:style-name="T3"> </text:span></text:p>
      <text:p text:style-name="P6">OZ bere zprávu na vědomí</text:p>
      <text:p text:style-name="P6"/>
      <text:p text:style-name="P6">ad 10) <text:s/><text:span text:style-name="T1"><text:s/>Vícenáklady rekonstrukce třibuny na hřišti</text:span></text:p>
      <text:p text:style-name="P7">Usnesení:</text:p>
      <text:p text:style-name="P6">OZ schvaluje vícenáklady ve výši 40 tisíc korun na rekonstrukcí tribuny na hřišti</text:p>
      <text:p text:style-name="P7">Pro: <text:s/>5 <text:s text:c="40"/>Proti: 0 <text:s text:c="30"/>Zdržel se: 0</text:p>
      <text:p text:style-name="P7"/>
      <text:p text:style-name="P6">ad 11) <text:s/><text:span text:style-name="T1"><text:s/>Partnerství s obcí na Zakarpatské Rusi</text:span></text:p>
      <text:p text:style-name="P7">Usnesení:</text:p>
      <text:p text:style-name="P6">OZ pověřuje starostu k sepsání dopisu obci na Zakarpatské Rusi k navázání spolupráce s nimi</text:p>
      <text:p text:style-name="P7">Pro: <text:s/>5 <text:s text:c="40"/>Proti: 0 <text:s text:c="30"/>Zdržel se: 0</text:p>
      <text:p text:style-name="P6"/>
      <text:p text:style-name="P6">ad 12) <text:s text:c="2"/><text:span text:style-name="T1">Informace projekt developéři</text:span></text:p>
      <text:p text:style-name="P6">Zprávu předložil starosta. Rýsuje se několik verzí na zasíťování nových stavebních parcel. Dále se jedná s novými developéry, ale nejpravděpodobněji bude čerpána dotace na vodovodní řad, zasíťování by probíhalo v několika etapách. </text:p>
      <text:p text:style-name="P7">Usnesení:</text:p>
      <text:p text:style-name="P6">OZ bere zprávu na vědomí</text:p>
      <text:p text:style-name="P4"/>
      <text:p text:style-name="P4">ad 13) <text:s text:c="2"/><text:span text:style-name="T1">Informace Sokolovna</text:span></text:p>
      <text:p text:style-name="P4">Obnova stanoviska od Ing. Gregora, navrhovatele studie- projektu na rozšíření a opravy Sokolovny.</text:p>
      <text:p text:style-name="P7">Usnesení:</text:p>
      <text:p text:style-name="P6">OZ bere zprávu na vědomí</text:p>
      <text:p text:style-name="P7"/>
      <text:p text:style-name="P4">ad 14)<text:span text:style-name="T1"> <text:s/></text:span><text:s/><text:span text:style-name="T1">Nabídka propagačních materiálů </text:span></text:p>
      <text:p text:style-name="P7">Usnesení:</text:p>
      <text:p text:style-name="P6">OZ neschvaluje zakoupení propagačních materiálů od s.r.o. Bonus Card spol. s r.o. Vsetín</text:p>
      <text:p text:style-name="P7">Pro: <text:s/>5 <text:s text:c="40"/>Proti: 0 <text:s text:c="30"/>Zdržel se: 0</text:p>
      <text:p text:style-name="P4"/>
      <text:p text:style-name="P4">ad 15) <text:s/><text:span text:style-name="T1"><text:s/>Nespokojenost občanů čp. 103</text:span></text:p>
      <text:p text:style-name="P2">Usnesení:</text:p>
      <text:p text:style-name="P4">OZ pověřuje starostu k vyřízení sporu mezi občany v čp. 103 o parkování </text:p>
      <text:p text:style-name="P7">Pro: <text:s/>5 <text:s text:c="40"/>Proti: 0 <text:s text:c="30"/>Zdržel se: 0</text:p>
      <text:p text:style-name="P4"/>
      <text:p text:style-name="P7"/>
      <text:p text:style-name="P4">Jednání bylo ukončeno ve <text:s/>15:21 hod.</text:p>
      <text:p text:style-name="P4"/>
      <text:p text:style-name="P3">Zapsala: Božena Farkašovská</text:p>
      <text:p text:style-name="P3"/>
      <text:p text:style-name="P3">Ověřil: <text:s/>Martin Štěpánek <text:s text:c="114"/></text:p>
      <text:p text:style-name="P3"><text:s text:c="13"/>Vlasta Datinská Mgr. <text:s text:c="25"/></text:p>
      <text:p text:style-name="P3"><text:s text:c="88"/>Petr Havlíček</text:p>
      <text:p text:style-name="P3"><text:s text:c="89"/>starosta obce</text:p>
      <text:p text:style-name="P3"/>
      <text:p text:style-name="P3">Vyvěšeno dne: 30.10. 2019 <text:s text:c="3"/></text:p>
      <text:p text:style-name="P3">Sejmut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cs" fo:country="CZ"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style style:name="WW8Num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9:17:16.90</meta:creation-date>
    <dc:date>2019-10-30T12:39:45.67</dc:date>
    <meta:editing-duration>P4DT6H55M4S</meta:editing-duration>
    <meta:editing-cycles>205</meta:editing-cycles>
    <meta:generator>OpenOffice/4.0.1$Win32 OpenOffice.org_project/401m5$Build-9714</meta:generator>
    <meta:print-date>2019-10-29T06:55:42.27</meta:print-date>
    <meta:document-statistic meta:table-count="0" meta:image-count="0" meta:object-count="0" meta:page-count="3" meta:paragraph-count="107" meta:word-count="892" meta:character-count="7060"/>
  </office:meta>
</office:document-meta>
</file>