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3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5.11. 2019 <text:s text:c="7"/>15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p text:style-name="P8"/>
      <text:p text:style-name="P8"/>
      <text:list xml:id="list5825872320218471355" text:style-name="WWNum7">
        <text:list-item>
          <text:p text:style-name="P9"><text:span text:style-name="T2">Rozpočtové opatření č. 5</text:span></text:p>
        </text:list-item>
        <text:list-item>
          <text:p text:style-name="P9"><text:span text:style-name="T2">Rozpočet obce Vítějeves na rok 2020</text:span></text:p>
        </text:list-item>
        <text:list-item>
          <text:p text:style-name="P9"><text:span text:style-name="T2">Prodej pozemku790/3</text:span></text:p>
        </text:list-item>
        <text:list-item>
          <text:p text:style-name="P9"><text:span text:style-name="T2">Získaná dotace na lesní techniku</text:span></text:p>
        </text:list-item>
        <text:list-item>
          <text:p text:style-name="P9"><text:span text:style-name="T2">Získaná dotace na sociální bydlení v obci Vítějeves</text:span></text:p>
        </text:list-item>
        <text:list-item>
          <text:p text:style-name="P9"><text:span text:style-name="T2">Nová smlouva s firmou SUEZ</text:span><text:bookmark text:name="_GoBack"/></text:p>
        </text:list-item>
        <text:list-item>
          <text:p text:style-name="P9"><text:span text:style-name="T2">Možnost využití sběrného dvora obce Vítějeves obcí Bohoňov</text:span></text:p>
        </text:list-item>
        <text:list-item>
          <text:p text:style-name="P9"><text:span text:style-name="T2">Úprava nájemného v obecním bytě </text:span></text:p>
        </text:list-item>
        <text:list-item>
          <text:p text:style-name="P9"><text:span text:style-name="T2">Dar (občerstvení) - <text:s/>vánoční turnaj v nohejbalu</text:span></text:p>
        </text:list-item>
        <text:list-item>
          <text:p text:style-name="P9"><text:span text:style-name="T2">Záměr prodeje části parcely 222/2 a části parcely 72</text:span></text:p>
        </text:list-item>
        <text:list-item>
          <text:p text:style-name="P9"><text:span text:style-name="T2">Koupě části parcely 222/3</text:span></text:p>
        </text:list-item>
        <text:list-item>
          <text:p text:style-name="P9"><text:span text:style-name="T2">Stížnost</text:span></text:p>
        </text:list-item>
        <text:list-item>
          <text:p text:style-name="P9"><text:span text:style-name="T2">Rozsvícení vánočního stromu</text:span></text:p>
        </text:list-item>
      </text:list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18. 11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11-18T20:42:07.43</meta:print-date>
    <meta:creation-date>2019-11-18T18:51:00</meta:creation-date>
    <dc:date>2019-11-18T18:51:00</dc:date>
    <meta:editing-duration>PT18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116" meta: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