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4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style:text-position="0% 100%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1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2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4" style:family="paragraph" style:parent-style-name="Standard"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text-properties style:text-underline-style="none" fo:font-weight="bold" style:font-weight-asian="bold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  <style:style style:name="T3" style:family="text">
      <style:text-properties style:text-position="0% 100%" style:text-underline-style="none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13 ze zasedání OZ Obce Vítějeves</text:span></text:p>
      <text:p text:style-name="P1"><text:s text:c="63"/>ze dne 25. 11. 2019</text:p>
      <text:p text:style-name="P1"/>
      <text:p text:style-name="P6">Obecní zastupitelstvo schválilo:</text:p>
      <text:p text:style-name="P7">- <text:span text:style-name="T2">Rozpočtové opatření číslo 5</text:span></text:p>
      <text:p text:style-name="P15">Pro: <text:s/>4 <text:s text:c="39"/>Proti: 0 <text:s text:c="29"/>Zdržel se: 0</text:p>
      <text:p text:style-name="P7">- <text:span text:style-name="T2">Kupní smlouvu na prodej pozemku č. 790/3 (kultura zahrada) za celkovou cenu 15.875,- Kč</text:span></text:p>
      <text:p text:style-name="P3">Pro: <text:s/>4 <text:s text:c="38"/>Proti: 0 <text:s text:c="29"/>Zdržel se: 0</text:p>
      <text:p text:style-name="P7">- <text:span text:style-name="T2">Přílohu Smlouvy o sběru, svozu a odstranění odpadu pro rok 2020 od firmy SUEZ využití zdrojů a.s. Brno</text:span></text:p>
      <text:p text:style-name="P5">Pro: <text:s/>4 <text:s text:c="40"/>Proti: 0 <text:s text:c="30"/>Zdržel se: 0</text:p>
      <text:p text:style-name="P4">- poskytnutí daru 2.500,- Kč organizátorům vánočního turnaje v nohejbale na občerstvení a pořízení věcných cen</text:p>
      <text:p text:style-name="P5">Pro: <text:s/>4 <text:s text:c="40"/>Proti: 0 <text:s text:c="30"/>Zdržel se: 0</text:p>
      <text:p text:style-name="P4">- nákup mikulášských balíčků v ceně do 60,- Kč</text:p>
      <text:p text:style-name="P5">Pro: <text:s/>4 <text:s text:c="40"/>Proti: 0 <text:s text:c="30"/>Zdržel se: 0</text:p>
      <text:p text:style-name="P4">- Smlouvu o zřízení věcného břemene – služebnosti č. IV-12-2018295/VB/01 p.č. </text:p>
      <text:p text:style-name="P13">414/36, knn, SS 200 pro oprávněného ČEZ Distribuce, a.s. Děčín</text:p>
      <text:p text:style-name="P5">Pro: <text:s/>4 <text:s text:c="40"/>Proti: 0 <text:s text:c="30"/>Zdržel se: 0</text:p>
      <text:p text:style-name="P4">- položení potrubí pro ČOV čp. 135 a tím překopání p.č. 38, 138, 1583/1 a 1583/29</text:p>
      <text:p text:style-name="P5">Pro: <text:s/>4 <text:s text:c="40"/>Proti: 0 <text:s text:c="30"/>Zdržel se: 0</text:p>
      <text:p text:style-name="P4">- poskytnutí příspěvku ve výši 7.000,- Kč Středisku sociálních služeb Salvia, z.ú. Svitavy pro rok 2020.</text:p>
      <text:p text:style-name="P5">Pro: <text:s/>4 <text:s text:c="40"/>Proti: 0 <text:s text:c="30"/>Zdržel se: 0</text:p>
      <text:p text:style-name="P9"><text:span text:style-name="T3"/></text:p>
      <text:p text:style-name="P3"/>
      <text:p text:style-name="P8"><text:span text:style-name="T6">Obecní zastupitelstvo pověřuje:</text:span></text:p>
      <text:p text:style-name="P6"/>
      <text:p text:style-name="P8"><text:span text:style-name="T6">Obecní zastupitelstvo </text:span><text:span text:style-name="T7">neschválilo</text:span><text:span text:style-name="T6">:</text:span></text:p>
      <text:p text:style-name="P7">- <text:span text:style-name="T2">využití sběrného dvoru obcí Bohuňov</text:span></text:p>
      <text:p text:style-name="P3">Pro: <text:s/>4 <text:s text:c="40"/>Proti: 0 <text:s text:c="30"/>Zdržel se: 0</text:p>
      <text:p text:style-name="P7">- <text:span text:style-name="T2">prodloužení Smlouvy na VPP</text:span></text:p>
      <text:p text:style-name="P1"><text:span text:style-name="T3">Pro: <text:s/>4 <text:s text:c="40"/>Proti: 0 <text:s text:c="30"/>Zdržel se: 0</text:span></text:p>
      <text:p text:style-name="P7"><text:span text:style-name="T3"/></text:p>
      <text:p text:style-name="P7"/>
      <text:p text:style-name="P6">Obecní zastupitelstvo vzalo na vědomí:<text:span text:style-name="T4"> <text:s/></text:span>p<text:span text:style-name="T4">rojednávané body číslo 2, 4, 5, 8, 12, 13, 14.</text:span></text:p>
      <text:p text:style-name="P6"><text:span text:style-name="T4"/></text:p>
      <text:p text:style-name="P6"><text:span text:style-name="T4"/></text:p>
      <text:p text:style-name="P2">Zapsala: Božena Farkašovská</text:p>
      <text:p text:style-name="P2"/>
      <text:p text:style-name="P2">Ověřovatelé: <text:s/>Martin Štěpánek <text:s text:c="2"/></text:p>
      <text:p text:style-name="P2"/>
      <text:p text:style-name="P2"><text:s text:c="23"/>Josef Klemša <text:s text:c="17"/></text:p>
      <text:p text:style-name="P2"><text:s text:c="91"/></text:p>
      <text:p text:style-name="P2"><text:s text:c="103"/>Petr Havlíček </text:p>
      <text:p text:style-name="P2"><text:s text:c="104"/>starosta obce</text:p>
      <text:p text:style-name="P2"><text:s/>Vyvěšeno: 02. 12. 2019 </text:p>
      <text:p text:style-name="P2"><text:s/>Sejmuto: <text:s text:c="25"/></text:p>
      <text:p text:style-name="P2">:</text:p>
      <text:p text:style-name="P2"/>
      <text:p text:style-name="P2"><text:s text:c="63"/>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9-12-02T00:14:15.10</meta:print-date>
    <dc:date>2019-12-02T00:15:59.65</dc:date>
    <meta:editing-duration>PT9H59M32S</meta:editing-duration>
    <meta:editing-cycles>69</meta:editing-cycles>
    <meta:generator>OpenOffice/4.0.1$Win32 OpenOffice.org_project/401m5$Build-9714</meta:generator>
    <meta:document-statistic meta:table-count="0" meta:image-count="0" meta:object-count="0" meta:page-count="2" meta:paragraph-count="37" meta:word-count="254" meta:character-count="2669"/>
  </office:meta>
</office:document-meta>
</file>