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3 </text:span></text:p>
      <text:p text:style-name="P1"><text:s text:c="29"/>ze zasedání zastupitelstva obce Vítějeves ze dne <text:s/>25. 11. 2019</text:p>
      <text:p text:style-name="P3"/>
      <text:p text:style-name="P3">Zahájení: 15:00 hod.</text:p>
      <text:p text:style-name="P3">Přítomni: viz prezenční listina. Zastupitelka Mgr. Datinská omluvena.</text:p>
      <text:p text:style-name="P3">Starosta obce pan Petr Havlíček zkonstatoval, že zasedání je usnášeníschopné. Dále navrhl <text:s/>změny a rozšíření programu jednání:</text:p>
      <text:p text:style-name="P3">vyřazení bodu 10 a 11 z jednání, zařazení dalších bodů: </text:p>
      <text:p text:style-name="P3"><text:s text:c="5"/>14. <text:s text:c="2"/>Informace ohledně kanalizace obce</text:p>
      <text:p text:style-name="P3"><text:s text:c="5"/>15. <text:s text:c="2"/>Balíčky-mikulášská nadílka</text:p>
      <text:p text:style-name="P3"><text:s text:c="5"/>16. <text:s text:c="2"/>Smlouva VPP- prodloužení <text:s text:c="6"/></text:p>
      <text:p text:style-name="P3"><text:s text:c="5"/>17. <text:s text:c="2"/>Smlouva o zřízení věcného břemene</text:p>
      <text:p text:style-name="P3"><text:s text:c="5"/>18. <text:s text:c="2"/>Źádost o možnost položení potrubí kanalizace</text:p>
      <text:p text:style-name="P3"><text:s text:c="5"/>19. <text:s text:c="2"/>Salvia Svitavy – příspěvek</text:p>
      <text:p text:style-name="P3"/>
      <text:p text:style-name="P1">Program (nově upravený) byl jednomyslně schválen.</text:p>
      <text:p text:style-name="P1">Volba navrhovatelů: <text:span text:style-name="T2"><text:s/>Božena Farkašovská, Petr Havlíček</text:span></text:p>
      <text:p text:style-name="P1">Volba ověřovatelů: <text:span text:style-name="T2"><text:s/>Martin Štěpánek, <text:s/>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1"/>
      <text:p text:style-name="P3">ad 1) <text:s text:c="2"/><text:span text:style-name="T1">Rozpočtové opatření číslo 5</text:span></text:p>
      <text:p text:style-name="P3">Jedná se o úpravy rozpočtu následkem přijatých dotací a průběžné položky pro základní školu.</text:p>
      <text:p text:style-name="P3">Rozpočtové opatření je nedílnou součástí tohoto zápisu.</text:p>
      <text:p text:style-name="P1">Usnesení:</text:p>
      <text:p text:style-name="P5">OZ schvaluje Rozpočtové opatření číslo 5</text:p>
      <text:p text:style-name="P2">Pro: <text:s/>4 <text:s text:c="39"/>Proti: 0 <text:s text:c="29"/>Zdržel se: 0</text:p>
      <text:p text:style-name="P5"/>
      <text:p text:style-name="P4"><text:span text:style-name="T3">ad 2)</text:span><text:span text:style-name="T4"> <text:s text:c="3"/>Rozpočet obce Vítějeves na rok 2020</text:span></text:p>
      <text:p text:style-name="P5">S návrhem rozpočtu obce na rok 2020 přítomné seznámila účetní obce paní Spurná. Návrh rozpočtu je umístěn na úřední desce.</text:p>
      <text:p text:style-name="P2">Usnesení:</text:p>
      <text:p text:style-name="P5">OZ bere zprávu na vědomí.</text:p>
      <text:p text:style-name="P5"/>
      <text:p text:style-name="P5">ad 3) <text:s text:c="2"/><text:span text:style-name="T1">Prodej pozemku č. 790/3</text:span></text:p>
      <text:p text:style-name="P4">Zprávu podal místostarosta. Pozemek je zahrnut v územním plánu obce a je určen pro bytovou výstavbu. 1000 m<text:span text:style-name="T5">2</text:span><text:span text:style-name="T3"> bude prodáno za cenu 5,- Kč/m</text:span><text:span text:style-name="T5">2</text:span><text:span text:style-name="T3">, zbytek 725 m</text:span><text:span text:style-name="T5">2</text:span><text:span text:style-name="T3"> za cenu 15,- Kč/m</text:span><text:span text:style-name="T5">2</text:span><text:span text:style-name="T3">. Záměr prodej byl řádně vyvěšen na úřední desce obce. Přihlásil se jediný zájemce. </text:span><text:s/></text:p>
      <text:p text:style-name="P2">Usnesení:</text:p>
      <text:p text:style-name="P5">OZ schvaluje Kupní smlouvu na prodej pozemku č. 790/3 (kultura zahrada) za celkovou cenu 15.875,- Kč</text:p>
      <text:p text:style-name="P6">Pro: <text:s/>4 <text:s text:c="38"/>Proti: 0 <text:s text:c="29"/>Zdržel se: 0</text:p>
      <text:p text:style-name="P4"/>
      <text:p text:style-name="P4">ad 4) <text:s text:c="3"/><text:span text:style-name="T1">Získaná dotace na lesní techniku</text:span></text:p>
      <text:p text:style-name="P4">Starosta obdržel avizo na příjem dotace na lesní techniku. Zastupitelé ji rádi přijímají.</text:p>
      <text:p text:style-name="P2">Usnesení:</text:p>
      <text:p text:style-name="P4">OZ bere zprávu na vědomí</text:p>
      <text:p text:style-name="P5"/>
      <text:p text:style-name="P5"/>
      <text:p text:style-name="P5"/>
      <text:p text:style-name="P5"><text:soft-page-break/></text:p>
      <text:p text:style-name="P4">ad 5) <text:s text:c="3"/><text:span text:style-name="T1">Získaná dotace na sociální bydlení v obci Vítějeves</text:span></text:p>
      <text:p text:style-name="P4">Zprávu předložil starosta. MMR vybrala náš projekt na výstavbu 6 b.j. sociálního bydlení. Dotace bude činit 90% skutečných nákladů. </text:p>
      <text:p text:style-name="P4"><text:span text:style-name="T4">Usnesení:</text:span><text:span text:style-name="T3"> </text:span></text:p>
      <text:p text:style-name="P5">OZ bere zprávu na vědomí</text:p>
      <text:p text:style-name="P5"/>
      <text:p text:style-name="P5">ad 6) <text:s/><text:span text:style-name="T1"><text:s/>Nová smlouva s firmou SUEZ</text:span></text:p>
      <text:p text:style-name="P6">Usnesení:</text:p>
      <text:p text:style-name="P5">OZ schvaluje Přílohu Smlouvy o sběru, svozu a odstranění odpadu pro rok 2020 od firmy SUEZ využití zdrojů a.s. Brno</text:p>
      <text:p text:style-name="P6">Pro: <text:s/>4 <text:s text:c="40"/>Proti: 0 <text:s text:c="30"/>Zdržel se: 0</text:p>
      <text:p text:style-name="P6"/>
      <text:p text:style-name="P5">ad <text:s/>7) <text:s/><text:span text:style-name="T1"><text:s/>Možnost využití sběrného dvoru obce Vítějeves obcí Bohuňov</text:span></text:p>
      <text:p text:style-name="P6">Usnesení:</text:p>
      <text:p text:style-name="P5">OZ neschvaluje využití sběrného dvoru obcí Bohuňov</text:p>
      <text:p text:style-name="P6">Pro: <text:s/>4 <text:s text:c="40"/>Proti: 0 <text:s text:c="30"/>Zdržel se: 0</text:p>
      <text:p text:style-name="P5"/>
      <text:p text:style-name="P5">ad <text:s/>8) <text:s text:c="2"/><text:span text:style-name="T1">Úprava nájemného v obecním bytě</text:span></text:p>
      <text:p text:style-name="P5">Zprávu předložil starosta. Nájemné ve všech obecních bytech bude jednotné a to ve výši 55 Kč/m<text:span text:style-name="T5">2</text:span> </text:p>
      <text:p text:style-name="P6">Usnesení:</text:p>
      <text:p text:style-name="P5">OZ bere zprávu na vědomí</text:p>
      <text:p text:style-name="P4"/>
      <text:p text:style-name="P4">ad <text:s/>9) <text:s text:c="2"/><text:span text:style-name="T1">Dar (občerstvení) – vánoční turnaj v nohejbalu</text:span></text:p>
      <text:p text:style-name="P6">Usnesení:</text:p>
      <text:p text:style-name="P5">OZ schvaluje poskytnutí daru 2.500,- Kč organizátorům vánočního turnaje v nohejbale na občerstvení a pořízení věcných cen</text:p>
      <text:p text:style-name="P6">Pro: <text:s/>4 <text:s text:c="40"/>Proti: 0 <text:s text:c="30"/>Zdržel se: 0</text:p>
      <text:p text:style-name="P6"/>
      <text:p text:style-name="P4">ad 10)<text:span text:style-name="T1"> <text:s/></text:span><text:s/><text:span text:style-name="T1">Záměr prodeje části parcely 222/2 a části parcely číslo 72 <text:s/></text:span></text:p>
      <text:p text:style-name="P5">Vyřazeno z jednání. Probíhá geometrické zaměření.</text:p>
      <text:p text:style-name="P4"/>
      <text:p text:style-name="P4">ad 11) <text:s/><text:span text:style-name="T1"><text:s/>Koupě části parcely 222/3</text:span></text:p>
      <text:p text:style-name="P4">Vyřazeno z jednání. Probíhá geometrické zaměření.</text:p>
      <text:p text:style-name="P4"/>
      <text:p text:style-name="P4">ad 12) <text:s text:c="2"/><text:span text:style-name="T1">Stížnost</text:span></text:p>
      <text:p text:style-name="P4">Starosta obdržel stížnost na „neoprávněné“ jednání ve věci úprav terénu, které probíhalo koncem měsíce listopadu 2019. Věc je dále v řízení. </text:p>
      <text:p text:style-name="P6">Usnesení:</text:p>
      <text:p text:style-name="P5">OZ bere zprávu na vědomí</text:p>
      <text:p text:style-name="P5"/>
      <text:p text:style-name="P5">ad 13) <text:s text:c="2"/><text:span text:style-name="T1">Rozsvícení vánočního stromu</text:span></text:p>
      <text:p text:style-name="P5">Proběhne 1. prosince 2019 v 18:00 hod. Program zajišťuje Základní škola a paní Alena Havlíčková.</text:p>
      <text:p text:style-name="P6">Usnesení:</text:p>
      <text:p text:style-name="P5">OZ bere zprávu na vědomí</text:p>
      <text:p text:style-name="P5"/>
      <text:p text:style-name="P5">ad 14) <text:s text:c="2"/><text:span text:style-name="T1">Informace ohledně kanalizace obce</text:span></text:p>
      <text:p text:style-name="P5">Vedení obce a jednatel Technických služeb Vítějeves s.r.o. se účastnili aktivu o možností získání dotace na kanalizaci obce a nastínili zastupitelům různé variace pořízení </text:p>
      <text:p text:style-name="P6">Usnesení:</text:p>
      <text:p text:style-name="P5">OZ bere zprávu na vědomí</text:p>
      <text:p text:style-name="P5"/>
      <text:p text:style-name="P5"><text:soft-page-break/></text:p>
      <text:p text:style-name="P5">ad 15) <text:s text:c="2"/><text:span text:style-name="T1">Balíčky – mikulášská nadílka</text:span></text:p>
      <text:p text:style-name="P5">Mikulášská <text:s/>nadílka bude probíhat 5. prosince 2019 v 18:00 hod. na místním hřišti a bude určena zejména pro místní děti. Balíčky budou zakoupeny v ceně cca 60,- Kč. </text:p>
      <text:p text:style-name="P6">Usnesení:</text:p>
      <text:p text:style-name="P5">OZ schvaluje nákup mikulášských balíčků v ceně do 60,- Kč</text:p>
      <text:p text:style-name="P6">Pro: <text:s/>4 <text:s text:c="40"/>Proti: 0 <text:s text:c="30"/>Zdržel se: 0</text:p>
      <text:p text:style-name="P6"/>
      <text:p text:style-name="P5">ad 16) <text:s text:c="2"/><text:span text:style-name="T1">Smlouva VPP - prodloužení</text:span></text:p>
      <text:p text:style-name="P5">V současné době nemáme dostatek práce pro pracovníky VPP. </text:p>
      <text:p text:style-name="P6">Usnesení:</text:p>
      <text:p text:style-name="P5">OZ neschvaluje prodloužení Smlouvy na VPP</text:p>
      <text:p text:style-name="P6">Pro: <text:s/>4 <text:s text:c="40"/>Proti: 0 <text:s text:c="30"/>Zdržel se: 0</text:p>
      <text:p text:style-name="P6"/>
      <text:p text:style-name="P5">ad <text:s/>17) <text:s/><text:span text:style-name="T1"><text:s/>Smlouva o zřízení věcného břemene</text:span></text:p>
      <text:p text:style-name="P6">Usnesení:</text:p>
      <text:p text:style-name="P5">OZ schvaluje Smlouvu o zřízení věcného břemene – služebnosti č. IV-12-2018295/VB/01 p.č. </text:p>
      <text:p text:style-name="P5">414/36, knn, SS 200 pro oprávněného ČEZ Distribuce, a.s. Děčín</text:p>
      <text:p text:style-name="P6">Pro: <text:s/>4 <text:s text:c="40"/>Proti: 0 <text:s text:c="30"/>Zdržel se: 0</text:p>
      <text:p text:style-name="P6"/>
      <text:p text:style-name="P5">ad 18) <text:s text:c="2"/><text:span text:style-name="T1">Žádost o možnost položení potrubí kanalizace</text:span></text:p>
      <text:p text:style-name="P5">Majitelka čp. 135 bude zřizovat čističku odpadních vod a potřebuje překopat naši komunikaci a položit do ní potrubí kanalizace</text:p>
      <text:p text:style-name="P6">Usnesení:</text:p>
      <text:p text:style-name="P5">OZ schvaluje položení potrubí pro ČOV čp. 135 a tím překopání p.č. 38, 138, 1583/1 a 1583/29</text:p>
      <text:p text:style-name="P6">Pro: <text:s/>4 <text:s text:c="40"/>Proti: 0 <text:s text:c="30"/>Zdržel se: 0</text:p>
      <text:p text:style-name="P6"/>
      <text:p text:style-name="P5">ad 19) <text:s/><text:span text:style-name="T1"><text:s/>Salvia Svitavy – příspěvek</text:span></text:p>
      <text:p text:style-name="P6">Usnesení:</text:p>
      <text:p text:style-name="P5">OZ schvaluje poskytnutí příspěvku ve výši 7.000,- Kč Středisku sociálních služeb Salvia, z.ú. Svitavy pro rok 2020.</text:p>
      <text:p text:style-name="P6">Pro: <text:s/>4 <text:s text:c="40"/>Proti: 0 <text:s text:c="30"/>Zdržel se: 0</text:p>
      <text:p text:style-name="P5"/>
      <text:p text:style-name="P6"/>
      <text:p text:style-name="P4">Jednání bylo ukončeno ve <text:s/>16:38 hod.</text:p>
      <text:p text:style-name="P4"/>
      <text:p text:style-name="P3">Zapsala: Božena Farkašovská</text:p>
      <text:p text:style-name="P3"/>
      <text:p text:style-name="P3">Ověřil: <text:s/>Martin Štěpánek <text:s text:c="114"/></text:p>
      <text:p text:style-name="P3"><text:s text:c="13"/>Josef Klemša <text:s text:c="25"/></text:p>
      <text:p text:style-name="P3"><text:s text:c="88"/>Petr Havlíček</text:p>
      <text:p text:style-name="P3"><text:s text:c="89"/>starosta obce</text:p>
      <text:p text:style-name="P3"/>
      <text:p text:style-name="P3">Vyvěšeno dne: 02.12. 2019 <text:s text:c="3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12-02T00:16:03.05</dc:date>
    <meta:editing-duration>P4DT8H46M49S</meta:editing-duration>
    <meta:editing-cycles>208</meta:editing-cycles>
    <meta:generator>OpenOffice/4.0.1$Win32 OpenOffice.org_project/401m5$Build-9714</meta:generator>
    <meta:print-date>2019-12-01T23:56:03.28</meta:print-date>
    <meta:document-statistic meta:table-count="0" meta:image-count="0" meta:object-count="0" meta:page-count="3" meta:paragraph-count="105" meta:word-count="801" meta:character-count="6257"/>
  </office:meta>
</office:document-meta>
</file>