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14</text:span></text:p>
      <text:p text:style-name="P1"><text:s text:c="29"/>ze zasedání zastupitelstva obce Vítějeves ze dne <text:s/>16. 12. 2019</text:p>
      <text:p text:style-name="P3"/>
      <text:p text:style-name="P3">Zahájení: 18:00 hod.</text:p>
      <text:p text:style-name="P3">Přítomni: viz prezenční listina. Starosta obce pan Petr Havlíček zkonstatoval, že zasedání je usnášeníschopné. Dále navrhl <text:s/>změny a rozšíření programu jednání:</text:p>
      <text:p text:style-name="P3">vyřazení bodu 8 z jednání, zařazení dalších bodů: </text:p>
      <text:p text:style-name="P3"><text:s text:c="5"/>15. <text:s text:c="2"/>Výběrové řízení</text:p>
      <text:p text:style-name="P3"><text:s text:c="5"/>16. <text:s text:c="2"/>Nákup programu firmy ATLAS consulting spol. s r.o.</text:p>
      <text:p text:style-name="P3"><text:s text:c="5"/>17. <text:s text:c="2"/>Odměňování vedoucích kroužků <text:s text:c="6"/></text:p>
      <text:p text:style-name="P3"><text:s text:c="5"/>18. <text:s text:c="2"/>Odměny zastupitelů obce</text:p>
      <text:p text:style-name="P3"><text:s text:c="5"/>19. <text:s text:c="2"/>Obecně závazná vyhláška obce č.2/2019 o místním poplatku za provoz ....... komunál. odpadu</text:p>
      <text:p text:style-name="P3"/>
      <text:p text:style-name="P1">Program (nově upravený) byl jednomyslně schválen.</text:p>
      <text:p text:style-name="P1">Volba navrhovatelů: <text:span text:style-name="T2"><text:s/>Martin Štěpánek, Petr Havlíček</text:span></text:p>
      <text:p text:style-name="P1">Volba ověřovatelů: <text:span text:style-name="T2"><text:s/>Mgr. Vlasta Datinská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Rozpočet obce na rok 2020</text:span></text:p>
      <text:p text:style-name="P3">Návrh rozpočtu byl řádně vyvěšen na úřední desce a nikdo nevznesl žádné přípomínky.</text:p>
      <text:p text:style-name="P1">Usnesení:</text:p>
      <text:p text:style-name="P5">OZ schvaluje Rozpočet obce na rok 2020</text:p>
      <text:p text:style-name="P2">Pro: <text:s/>5 <text:s text:c="39"/>Proti: 0 <text:s text:c="29"/>Zdržel se: 0</text:p>
      <text:p text:style-name="P5"/>
      <text:p text:style-name="P4"><text:span text:style-name="T3">ad 2)</text:span><text:span text:style-name="T4"> <text:s text:c="3"/>Rozpočet ZŠ na rok 2020</text:span></text:p>
      <text:p text:style-name="P2">Usnesení:</text:p>
      <text:p text:style-name="P5">OZ schvaluje rozpočet ZŠ Vítějeves na rok 2020.</text:p>
      <text:p text:style-name="P6">Pro: <text:s/>5 <text:s text:c="39"/>Proti: 0 <text:s text:c="29"/>Zdržel se: 0</text:p>
      <text:p text:style-name="P5"/>
      <text:p text:style-name="P5">ad 3) <text:s text:c="2"/><text:span text:style-name="T1">Rozpočet mikroregionu Brněnec na rok 2020</text:span></text:p>
      <text:p text:style-name="P2">Usnesení:</text:p>
      <text:p text:style-name="P5">OZ bere zprávu na vědomí</text:p>
      <text:p text:style-name="P4"/>
      <text:p text:style-name="P4">ad 4) <text:s text:c="3"/><text:span text:style-name="T1">Inventarizace majetku obce k 31. 12. 2019 a Plán inventur za rok 2019</text:span></text:p>
      <text:p text:style-name="P4">Inventarizace bude probíhat jak fyzická, tak i dokladová a to od data 06. 01. 2020 do 31. 01. 2020</text:p>
      <text:p text:style-name="P2">Usnesení:</text:p>
      <text:p text:style-name="P4">OZ schvaluje provedení inventarizace majetku obce k 31. 12. 2019 a Plán inventur za rok 2019. Předsedou inventarizační komise volí pana Josefa Klemšu. </text:p>
      <text:p text:style-name="P6">Pro: <text:s/>5 <text:s text:c="39"/>Proti: 0 <text:s text:c="29"/>Zdržel se: 0</text:p>
      <text:p text:style-name="P5"/>
      <text:p text:style-name="P4">ad 5) <text:s text:c="2"/><text:span text:style-name="T1"><text:s/>Rozpočet Svazku obcí Zelená energie na rok 2020</text:span></text:p>
      <text:p text:style-name="P4"><text:span text:style-name="T4">Usnesení:</text:span><text:span text:style-name="T3"> </text:span></text:p>
      <text:p text:style-name="P5">OZ bere zprávu na vědomí</text:p>
      <text:p text:style-name="P5"/>
      <text:p text:style-name="P5">ad 6) <text:s/><text:span text:style-name="T1"><text:s/>Rozpočtové opatření č. 6</text:span></text:p>
      <text:p text:style-name="P6">Usnesení:</text:p>
      <text:p text:style-name="P5">OZ schvaluje Rozpočtové opatření číslo 6</text:p>
      <text:p text:style-name="P6">Pro: <text:s/>5 <text:s text:c="40"/>Proti: 0 <text:s text:c="30"/>Zdržel se: 0</text:p>
      <text:p text:style-name="P6"><text:soft-page-break/></text:p>
      <text:p text:style-name="P5">ad <text:s/>7) <text:s/><text:span text:style-name="T1"><text:s/>Jubilanti 2020</text:span></text:p>
      <text:p text:style-name="P5">V roce 2020 zastupitelé obce pogratulují 23 občanům a předají každému dárkový balíček ve výši 500,- Kč</text:p>
      <text:p text:style-name="P6">Usnesení:</text:p>
      <text:p text:style-name="P5">OZ bere zprávu na vědomí</text:p>
      <text:p text:style-name="P5"/>
      <text:p text:style-name="P5">ad <text:s/>8) <text:s text:c="2"/><text:span text:style-name="T1">Plán kulturních akcí na rok 2020</text:span></text:p>
      <text:p text:style-name="P4">Bod byl z jednání vyřazen. Dosud není zcela zpracován.</text:p>
      <text:p text:style-name="P4"/>
      <text:p text:style-name="P4">ad <text:s/>9) <text:s text:c="2"/><text:span text:style-name="T1">Rozpis termínu zastupitelstev na rok 2020</text:span></text:p>
      <text:p text:style-name="P4">Zasedání zastupitelstev se uskuteční pravidelně poslední pondělí v příslušném měsíci <text:span text:style-name="T1"><text:s/></text:span></text:p>
      <text:p text:style-name="P6">Usnesení:</text:p>
      <text:p text:style-name="P5">OZ bere zprávu na vědomí</text:p>
      <text:p text:style-name="P6"/>
      <text:p text:style-name="P4">ad 10)<text:span text:style-name="T1"> <text:s/></text:span><text:s/><text:span text:style-name="T1">Žádost o pokácení stromů rostoucích mimo les <text:s/></text:span></text:p>
      <text:p text:style-name="P6">Usnesení:</text:p>
      <text:p text:style-name="P5">OZ schvaluje pokácení dvou bříz rostoucích na pozemku číslo 404/6 a pěti smrků na p.č. 1583/1</text:p>
      <text:p text:style-name="P6">Pro: <text:s/>5 <text:s text:c="40"/>Proti: 0 <text:s text:c="30"/>Zdržel se: 0</text:p>
      <text:p text:style-name="P4"/>
      <text:p text:style-name="P4">ad 11) <text:s/><text:span text:style-name="T1"><text:s/>Novela obecně závazné vyhlášky o nakládání s odpadem</text:span></text:p>
      <text:p text:style-name="P2">Usnesení:</text:p>
      <text:p text:style-name="P4">OZ schvaluje Obecně závaznou vyhlášku č. 1/2019 o stanovení systému shromažďování, sběru, přepravy, třídění, využívání a odstraňování komunálních odpadů a nakládání se stavebním odpadem</text:p>
      <text:p text:style-name="P6">Pro: <text:s/>5 <text:s text:c="40"/>Proti: 0 <text:s text:c="30"/>Zdržel se: 0</text:p>
      <text:p text:style-name="P4"/>
      <text:p text:style-name="P4">ad 12) <text:s text:c="2"/><text:span text:style-name="T1">Finanční podpora na pořízení výstroje hasičům</text:span></text:p>
      <text:p text:style-name="P6">Usnesení:</text:p>
      <text:p text:style-name="P5">OZ schvaluje zakoupení vycházkové uniformy v ceně do 10 tisíc korun pro velitele JSDH</text:p>
      <text:p text:style-name="P6">Pro: <text:s/>5 <text:s text:c="40"/>Proti: 0 <text:s text:c="30"/>Zdržel se: 0</text:p>
      <text:p text:style-name="P5"/>
      <text:p text:style-name="P5">ad 13) <text:s text:c="2"/><text:span text:style-name="T1">Výsledek auditu</text:span></text:p>
      <text:p text:style-name="P5">Starosta obce seznámil přítomné s probíhajícím auditem jehož ukončení bude v roce 2020</text:p>
      <text:p text:style-name="P6">Usnesení:</text:p>
      <text:p text:style-name="P5">OZ bere zprávu na vědomí</text:p>
      <text:p text:style-name="P5"/>
      <text:p text:style-name="P5">ad 14) <text:s text:c="2"/><text:span text:style-name="T1">Novoroční přípitek u vánočního stromu</text:span></text:p>
      <text:p text:style-name="P5">Uskuteční se již 31. prosince 2019 v 18:00 hod.</text:p>
      <text:p text:style-name="P6">Usnesení:</text:p>
      <text:p text:style-name="P5">OZ schvaluje uskutečnění novoročních oslav za cca 6.000,- Kč</text:p>
      <text:p text:style-name="P6">Pro: <text:s/>5 <text:s text:c="40"/>Proti: 0 <text:s text:c="30"/>Zdržel se: 0</text:p>
      <text:p text:style-name="P5"/>
      <text:p text:style-name="P5">ad 15) <text:s text:c="2"/><text:span text:style-name="T1">Výběrové řízení</text:span></text:p>
      <text:p text:style-name="P5">Starosta oslovil tři firmy, která zadávají výběrová řízení. <text:s/>Z předložených faktů zastupitelé rozhodli</text:p>
      <text:p text:style-name="P6">Usnesení:</text:p>
      <text:p text:style-name="P5">OZ schvaluje zadavatele výběrových řízení pro naši obec a to pana Martina Budiše z Boskovic. </text:p>
      <text:p text:style-name="P6">Pro: <text:s/>5 <text:s text:c="40"/>Proti: 0 <text:s text:c="30"/>Zdržel se: 0</text:p>
      <text:p text:style-name="P6"/>
      <text:p text:style-name="P5">ad 16) <text:s text:c="2"/><text:span text:style-name="T1">Nákup programu firmy ATLAS colsunting spol. s r.o.</text:span></text:p>
      <text:p text:style-name="P6">Usnesení:</text:p>
      <text:p text:style-name="P5">OZ schvaluje zakoupení programu Codexis – monitor obecní samosprávy od firmy ATLAS spol. s r.o. za 33 tisíc korun</text:p>
      <text:p text:style-name="P6"><text:soft-page-break/>Pro: <text:s/>5 <text:s text:c="40"/>Proti: 0 <text:s text:c="30"/>Zdržel se: 0</text:p>
      <text:p text:style-name="P6"/>
      <text:p text:style-name="P6"/>
      <text:p text:style-name="P5">ad <text:s/>17) <text:s/><text:span text:style-name="T1"><text:s/>Odměny vedoucích kroužků</text:span></text:p>
      <text:p text:style-name="P6">Usnesení:</text:p>
      <text:p text:style-name="P5">OZ schvaluje odměny pro každého vedoucího kroužku v částce 1.000,- Kč</text:p>
      <text:p text:style-name="P6">Pro: <text:s/>5 <text:s text:c="40"/>Proti: 0 <text:s text:c="30"/>Zdržel se: 0</text:p>
      <text:p text:style-name="P6"/>
      <text:p text:style-name="P5">ad 18) <text:s text:c="2"/><text:span text:style-name="T1">Odměny zastupitelů obce</text:span></text:p>
      <text:p text:style-name="P5">Od 1. ledna 2020 je v platnosti nová příloha k nařízení vlády číslo 318/2017 Sb. o výši odměn</text:p>
      <text:p text:style-name="P6">Usnesení:</text:p>
      <text:p text:style-name="P5">Obecní zastupitelstvo stanovuje od 01. 01. 2020 měsíčně svým neuvolněným členům za výkon funkce odměny v následujících částkách:</text:p>
      <text:p text:style-name="P5">starosta: 28.946,- Kč</text:p>
      <text:p text:style-name="P5">místostarosta: 26.051,- Kč</text:p>
      <text:p text:style-name="P5">zastupitelům souhrnou odměnu v celkové výši 5.306,- Kč. Ta je složena z odměny za předsedu výboru ve výši 2.894,- Kč a z odměny za člena výboru ve výši 2.412,- Kč. <text:s/></text:p>
      <text:p text:style-name="P6">Pro: <text:s/>5 <text:s text:c="40"/>Proti: 0 <text:s text:c="30"/>Zdržel se: 0</text:p>
      <text:p text:style-name="P6"/>
      <text:p text:style-name="P5">ad 19) <text:s/><text:span text:style-name="T1"><text:s/>Obecně závazná vyhláška č. 2/2019 obce Vítějeves o místním poplatku za provoz.......komunál. odpadu</text:span></text:p>
      <text:p text:style-name="P5">Od 01. 01. 2020 poplatek činí 480,- Kč. </text:p>
      <text:p text:style-name="P6">Usnesení:</text:p>
      <text:p text:style-name="P5">OZ schvaluje <text:span text:style-name="T5">Obecně závaznou vyhlášku</text:span> číslo 2/2019 obce Vítějeves <text:span text:style-name="T5">o místním poplatku</text:span> za provoz systému shromažďování , sběru, přepravy, třídění, využívání a odstraňování komunálních odpadů. </text:p>
      <text:p text:style-name="P5"/>
      <text:p text:style-name="P6"/>
      <text:p text:style-name="P4">Jednání bylo ukončeno v <text:s/>19:18 hod.</text:p>
      <text:p text:style-name="P4"/>
      <text:p text:style-name="P3">Zapsala: Božena Farkašovská</text:p>
      <text:p text:style-name="P3"/>
      <text:p text:style-name="P3">Ověřil: <text:s/>Mgr. Vlasta Datinská</text:p>
      <text:p text:style-name="P3"><text:s text:c="115"/></text:p>
      <text:p text:style-name="P3"><text:s text:c="13"/>Josef Klemša <text:s text:c="25"/></text:p>
      <text:p text:style-name="P3"><text:s text:c="88"/>Petr Havlíček</text:p>
      <text:p text:style-name="P3"><text:s text:c="89"/>starosta obce</text:p>
      <text:p text:style-name="P3"/>
      <text:p text:style-name="P3">Vyvěšeno dne: 19.12. 2019 <text:s text:c="3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9-12-19T16:26:09.43</dc:date>
    <meta:editing-duration>P4DT12H1M47S</meta:editing-duration>
    <meta:editing-cycles>214</meta:editing-cycles>
    <meta:generator>OpenOffice/4.0.1$Win32 OpenOffice.org_project/401m5$Build-9714</meta:generator>
    <meta:print-date>2019-12-19T15:13:15.92</meta:print-date>
    <meta:document-statistic meta:table-count="0" meta:image-count="0" meta:object-count="0" meta:page-count="3" meta:paragraph-count="105" meta:word-count="782" meta:character-count="6182"/>
  </office:meta>
</office:document-meta>
</file>