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position="0% 100%"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5 ze zasedání OZ Obce Vítějeves</text:span></text:p>
      <text:p text:style-name="P1"><text:s text:c="63"/>ze dne 27. 01. 2020</text:p>
      <text:p text:style-name="P1"/>
      <text:p text:style-name="P7">Obecní zastupitelstvo schválilo:</text:p>
      <text:p text:style-name="P8">- <text:span text:style-name="T2"><text:s/>schvaluje záměr prodeje par. č. 235/2</text:span></text:p>
      <text:p text:style-name="P16">Pro: <text:s/>5 <text:s text:c="39"/>Proti: 0 <text:s text:c="29"/>Zdržel se: 0</text:p>
      <text:p text:style-name="P4">- schvaluje záměr prodeje části parcely číslo 1636/2</text:p>
      <text:p text:style-name="P5">Pro: <text:s/>5 <text:s text:c="39"/>Proti: 0 <text:s text:c="29"/>Zdržel se: 0</text:p>
      <text:p text:style-name="P4">- <text:s/>záměr prodeje části parc.č. 1583/13 a části parc. č. 1583/14</text:p>
      <text:p text:style-name="P5">Pro: <text:s/>5 <text:s text:c="39"/>Proti: 0 <text:s text:c="29"/>Zdržel se: 0</text:p>
      <text:p text:style-name="P4">- <text:s/>záměr prodeje části parc. č. 791 </text:p>
      <text:p text:style-name="P5">Pro: <text:s/>5 <text:s text:c="39"/>Proti: 0 <text:s text:c="29"/>Zdržel se: 0</text:p>
      <text:p text:style-name="P4">- nákup tří vycházkových uniforem pro jednotku SDH</text:p>
      <text:p text:style-name="P3">Pro: <text:s/>5 <text:s text:c="39"/>Proti: 0 <text:s text:c="29"/>Zdržel se: 0</text:p>
      <text:p text:style-name="P8"><text:span text:style-name="T2">- zakoupení obuvi, rukavic, helem pro JSDH Vítějeves v ceně do 75 tisíc korun</text:span></text:p>
      <text:p text:style-name="P5">Pro: <text:s/>5 <text:s text:c="40"/>Proti: 0 <text:s text:c="30"/>Zdržel se: 0</text:p>
      <text:p text:style-name="P4">- s okamžitou platností snižení počtu členů kontrolního výboru na tři. Nově volení jsou: předseda výboru Mgr. Datinská Vlasta, <text:s/>členy jsou: Josef Vlach a Božena Farkašovská</text:p>
      <text:p text:style-name="P5">Pro: <text:s/>5 <text:s text:c="40"/>Proti: 0 <text:s text:c="30"/>Zdržel se: 0</text:p>
      <text:p text:style-name="P3">- <text:span text:style-name="T8">torno Kupní smlouvy na pozemek číslo 414/34 mezi Obcí Vítějeves a panem Kuzněcovem. </text:span></text:p>
      <text:p text:style-name="P3">Pro: <text:s/>5 <text:s text:c="40"/>Proti: 0 <text:s text:c="30"/>Zdržel se: 0</text:p>
      <text:p text:style-name="P8"><text:span text:style-name="T2">- Kupní smlouvu mezi Obcí Vítějeves a paní Drdlíčkovou na parcelu číslo 414/34 (výměra 851 m </text:span><text:span text:style-name="T9">2</text:span><text:span text:style-name="T2">) <text:s/>za celkovou cenu 4.255,- Kč</text:span></text:p>
      <text:p text:style-name="P5">Pro: <text:s/>5 <text:s text:c="40"/>Proti: 0 <text:s text:c="30"/>Zdržel se: 0</text:p>
      <text:p text:style-name="P8"><text:span text:style-name="T2"/></text:p>
      <text:p text:style-name="P8"><text:span text:style-name="T2"/></text:p>
      <text:p text:style-name="P8"><text:span text:style-name="T2"/></text:p>
      <text:p text:style-name="P7">Obecní zastupitelstvo pověřuje:</text:p>
      <text:p text:style-name="P7"/>
      <text:p text:style-name="P10"><text:span text:style-name="T6">Obecní zastupitelstvo </text:span><text:span text:style-name="T7">neschválilo</text:span><text:span text:style-name="T6">:</text:span></text:p>
      <text:p text:style-name="P10"><text:span text:style-name="T6"/></text:p>
      <text:p text:style-name="P7">Obecní zastupitelstvo vzalo na vědomí:<text:span text:style-name="T5"> <text:s/></text:span>p<text:span text:style-name="T5">rojednávané body čísla: 6, 8, 9, 10, 11, 12, 13, 15, 16.</text:span></text:p>
      <text:p text:style-name="P7"><text:span text:style-name="T4"/></text:p>
      <text:p text:style-name="P7"><text:span text:style-name="T4"/></text:p>
      <text:p text:style-name="P7"><text:span text:style-name="T4">Zapsala: Božena Farkašovská</text:span></text:p>
      <text:p text:style-name="P2"/>
      <text:p text:style-name="P2">Ověřovatelé: <text:s text:c="2"/>Mgr. Vlasta Datinská</text:p>
      <text:p text:style-name="P2"/>
      <text:p text:style-name="P2"><text:s text:c="23"/>Josef Klemša <text:s text:c="17"/></text:p>
      <text:p text:style-name="P2"><text:s text:c="91"/></text:p>
      <text:p text:style-name="P2"><text:s text:c="103"/>Petr Havlíček </text:p>
      <text:p text:style-name="P2"><text:s text:c="104"/>starosta obce</text:p>
      <text:p text:style-name="P2"><text:s/>Vyvěšeno: 30. 01. 2020</text:p>
      <text:p text:style-name="P2"><text:s/>Sejmuto: <text:s text:c="25"/></text:p>
      <text:p text:style-name="P2"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19T15:43:59.57</meta:print-date>
    <dc:date>2020-01-28T16:53:33.61</dc:date>
    <meta:editing-duration>PT10H26M55S</meta:editing-duration>
    <meta:editing-cycles>72</meta:editing-cycles>
    <meta:generator>OpenOffice/4.0.1$Win32 OpenOffice.org_project/401m5$Build-9714</meta:generator>
    <meta:document-statistic meta:table-count="0" meta:image-count="0" meta:object-count="0" meta:page-count="1" meta:paragraph-count="34" meta:word-count="239" meta:character-count="2509"/>
  </office:meta>
</office:document-meta>
</file>