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5</text:span></text:p>
      <text:p text:style-name="P1"><text:s text:c="29"/>ze zasedání zastupitelstva obce Vítějeves ze dne <text:s/>27. 01. 2020</text:p>
      <text:p text:style-name="P3"/>
      <text:p text:style-name="P3">Zahájení: 18:00 hod.</text:p>
      <text:p text:style-name="P3">Přítomni: viz prezenční listina. Starosta obce pan Petr Havlíček zkonstatoval, že zasedání je usnášeníschopné. Dále navrhl <text:s/>změny a rozšíření programu jednání:</text:p>
      <text:p text:style-name="P3"><text:s text:c="5"/>vyřazení bodu 5, který byl již projednán - viz zápis č. 13 a rozšíření bodů jednání: </text:p>
      <text:p text:style-name="P3"><text:s text:c="7"/>8. <text:s text:c="2"/>Dotace na veřejné osvětlení - zpráva</text:p>
      <text:p text:style-name="P3"><text:s text:c="7"/>9. <text:s text:c="2"/>Kontejnery na komunální odpad</text:p>
      <text:p text:style-name="P3"><text:s text:c="5"/>10. <text:s text:c="2"/>Rybník <text:s text:c="6"/></text:p>
      <text:p text:style-name="P3"><text:s text:c="5"/>11. <text:s text:c="2"/>Domovní čističky odpadních vod</text:p>
      <text:p text:style-name="P3"><text:s text:c="5"/>12. <text:s text:c="2"/>Úvěr od SFRB</text:p>
      <text:p text:style-name="P3"><text:s text:c="5"/>13. <text:s text:c="2"/>Penále</text:p>
      <text:p text:style-name="P3"><text:s text:c="5"/>14. <text:s text:c="2"/>Dovybavení zásahové jednotky SDH</text:p>
      <text:p text:style-name="P3"><text:s text:c="5"/>15. <text:s text:c="2"/>Žádost o sponzorské dary</text:p>
      <text:p text:style-name="P3"><text:s text:c="5"/>16. <text:s text:c="2"/>Inventarizace majetku – závěrečná zpráva</text:p>
      <text:p text:style-name="P3"><text:s text:c="5"/>17. <text:s text:c="2"/>Kontrolní výbor - změna</text:p>
      <text:p text:style-name="P3"><text:s text:c="5"/>18. <text:s text:c="2"/>Odstoupení od Kupní smlouvy</text:p>
      <text:p text:style-name="P3"><text:s text:c="5"/>19. <text:s text:c="2"/>Uzavření nové Kupní smlouvy </text:p>
      <text:p text:style-name="P3"><text:s text:c="5"/>20. <text:s text:c="2"/>Nájemné</text:p>
      <text:p text:style-name="P3"/>
      <text:p text:style-name="P1">Program (nově upravený) byl jednomyslně schválen.</text:p>
      <text:p text:style-name="P1">Volba navrhovatelů: <text:span text:style-name="T2"><text:s/>Martin Štěpánek, Petr Havlíč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Záměr prodeje par. č. 235/2 trvalý travní porost o výměře 12 m</text:span><text:span text:style-name="T6">2</text:span><text:span text:style-name="T1"> </text:span></text:p>
      <text:p text:style-name="P1">Usnesení:</text:p>
      <text:p text:style-name="P5">OZ schvaluje záměr prodeje par. č. 235/2</text:p>
      <text:p text:style-name="P2">Pro: <text:s/>5 <text:s text:c="39"/>Proti: 0 <text:s text:c="29"/>Zdržel se: 0</text:p>
      <text:p text:style-name="P5"/>
      <text:p text:style-name="P4"><text:span text:style-name="T3">ad 2)</text:span><text:span text:style-name="T4"> <text:s text:c="3"/>Záměr prodeje části parcely par. č. 1636/2 ostatní plocha</text:span></text:p>
      <text:p text:style-name="P2">Usnesení:</text:p>
      <text:p text:style-name="P5">OZ schvaluje záměr prodeje části parcely číslo 1636/2</text:p>
      <text:p text:style-name="P6">Pro: <text:s/>5 <text:s text:c="39"/>Proti: 0 <text:s text:c="29"/>Zdržel se: 0</text:p>
      <text:p text:style-name="P5"/>
      <text:p text:style-name="P5">ad 3) <text:s text:c="2"/><text:span text:style-name="T1">Záměr prodeje části parcel par. č. 1583/13 vodní plocha a par.č. 1583/14 ostat.plocha</text:span></text:p>
      <text:p text:style-name="P2">Usnesení:</text:p>
      <text:p text:style-name="P5">OZ schvaluje záměr prodeje části parc.č. 1583/13 a části parc. č. 1583/14</text:p>
      <text:p text:style-name="P6">Pro: <text:s/>5 <text:s text:c="39"/>Proti: 0 <text:s text:c="29"/>Zdržel se: 0</text:p>
      <text:p text:style-name="P4"/>
      <text:p text:style-name="P4">ad 4) <text:s text:c="3"/><text:span text:style-name="T1">Informace o záměru prodeje parc. č. 791 trvalý travní porost</text:span></text:p>
      <text:p text:style-name="P2">Usnesení:</text:p>
      <text:p text:style-name="P4">OZ schvaluje záměr prodeje části parc. č. 791 </text:p>
      <text:p text:style-name="P6">Pro: <text:s/>5 <text:s text:c="39"/>Proti: 0 <text:s text:c="29"/>Zdržel se: 0</text:p>
      <text:p text:style-name="P5"/>
      <text:p text:style-name="P4">ad 5) <text:s text:c="2"/><text:span text:style-name="T1"><text:s/>Bod z jednání vyřazen</text:span></text:p>
      <text:p text:style-name="P6"/>
      <text:p text:style-name="P5"/>
      <text:p text:style-name="P5"><text:soft-page-break/>ad 6) <text:s/><text:span text:style-name="T1"><text:s/>Výběrové řízení „bytový dům <text:s/>čp. 81“</text:span></text:p>
      <text:p text:style-name="P5">Zprávu podal starosta obce. Podmínky byly stanoveny a předány k zahájení vyběr. řízení stavby</text:p>
      <text:p text:style-name="P6">Usnesení:</text:p>
      <text:p text:style-name="P5">OZ bere zprávu na vědomí</text:p>
      <text:p text:style-name="P6"/>
      <text:p text:style-name="P5">ad <text:s/>7) <text:s/><text:span text:style-name="T1"><text:s/>Nákup tří kusů vycházkových uniforem pro SDH Vítějeves</text:span></text:p>
      <text:p text:style-name="P6">Usnesení:</text:p>
      <text:p text:style-name="P5">OZ schvaluje nákup tří vycházkových uniforem pro jednotku SDH</text:p>
      <text:p text:style-name="P6">Pro: <text:s/>5 <text:s text:c="39"/>Proti: 0 <text:s text:c="29"/>Zdržel se: 0</text:p>
      <text:p text:style-name="P5"/>
      <text:p text:style-name="P5">ad <text:s/>8) <text:s text:c="2"/><text:span text:style-name="T1">Dotace na veřejné osvětlení</text:span></text:p>
      <text:p text:style-name="P4">Zprávu předložil starosta. Obdržel avizo o tom, že dotaci jsme dostali.</text:p>
      <text:p text:style-name="P2">Usnesení:</text:p>
      <text:p text:style-name="P5">OZ bere zprávu na vědomí</text:p>
      <text:p text:style-name="P4"/>
      <text:p text:style-name="P4">ad <text:s/>9) <text:s text:c="2"/><text:span text:style-name="T1">Kontejnery na komunální odpad</text:span></text:p>
      <text:p text:style-name="P4">Starosta obdržel nabídku na zpracování dotace – kontejnery na komunální odpad (papír, plasty). </text:p>
      <text:p text:style-name="P4">Bližší informace bude podána. <text:s/><text:span text:style-name="T1"><text:s/></text:span></text:p>
      <text:p text:style-name="P6">Usnesení:</text:p>
      <text:p text:style-name="P5">OZ bere zprávu na vědomí</text:p>
      <text:p text:style-name="P6"/>
      <text:p text:style-name="P4">ad 10)<text:span text:style-name="T1"> <text:s text:c="2"/>Rybník <text:s/></text:span></text:p>
      <text:p text:style-name="P4">Starosta uvažuje o vybudování rybníku v dolní části obce a celý projekt by počítal s napojením domovních čističek vody, vše je ve fázi jednání</text:p>
      <text:p text:style-name="P6">Usnesení:</text:p>
      <text:p text:style-name="P5">OZ bere zprávu na vědomí</text:p>
      <text:p text:style-name="P5"/>
      <text:p text:style-name="P4">ad 11) <text:s/><text:span text:style-name="T1"><text:s/>Domovní čističky odpadních vod</text:span></text:p>
      <text:p text:style-name="P4">Zprávu předložil starosta, účastnil se dalšího semínáře na toto téma. Výstavby čističek u domů se jeví jako <text:s/>levnějši provedení než čistička jediná. Bude v nejbližší době jednat s projektantem akce.</text:p>
      <text:p text:style-name="P2">Usnesení:</text:p>
      <text:p text:style-name="P5">OZ bere zprávu na vědomí</text:p>
      <text:p text:style-name="P4"/>
      <text:p text:style-name="P4">ad 12) <text:s text:c="2"/><text:span text:style-name="T1">Úvěr od SFRB</text:span></text:p>
      <text:p text:style-name="P4">Na výstavbu obecních bytů v čp. 81 bude patrně čerpán úvěr od SFRB, kde je nízký úrok a garance jeho zachování po dobu 20 roků</text:p>
      <text:p text:style-name="P6">Usnesení:</text:p>
      <text:p text:style-name="P5">OZ <text:s/>bere zprávu na vědomí</text:p>
      <text:p text:style-name="P5"/>
      <text:p text:style-name="P5">ad 13) <text:s text:c="2"/><text:span text:style-name="T1">Penále smlouvy</text:span></text:p>
      <text:p text:style-name="P5">Starosta obce seznámil přítomné s probíhajícím jednáním ve věci penále nedodržení smlouvy, které je však neoprávněné.</text:p>
      <text:p text:style-name="P6">Usnesení:</text:p>
      <text:p text:style-name="P5">OZ bere zprávu na vědomí</text:p>
      <text:p text:style-name="P5"/>
      <text:p text:style-name="P5">ad 14) <text:s text:c="2"/><text:span text:style-name="T1">Dovybavení zásahové jednotky SDH</text:span></text:p>
      <text:p text:style-name="P5">Zprávu předložil místostarosta. JSDH potřebuje nutně obuv, rukavice a helmy. V další fázi bude potřebovat zakoupení nebo úpravu stávajícího zásahového vozíku (čekáme na vypsání dotace).</text:p>
      <text:p text:style-name="P6">Usnesení:</text:p>
      <text:p text:style-name="P5">OZ schvaluje zakoupení obuvi, rukavic, helem pro JSDH Vítějeves v ceně do 75 tisíc korun</text:p>
      <text:p text:style-name="P6">Pro: <text:s/>5 <text:s text:c="40"/>Proti: 0 <text:s text:c="30"/>Zdržel se: 0</text:p>
      <text:p text:style-name="P5"/>
      <text:p text:style-name="P5"><text:soft-page-break/>ad 15) <text:s text:c="2"/><text:span text:style-name="T1">Žádost o sponzorské dary</text:span></text:p>
      <text:p text:style-name="P5">Obec obdržela žádosti a poskytne sponzorské dary do tomboly plesu pořádaného SDH Chrastavec, SDH Bohuňov a SDH Moravská CHrastová</text:p>
      <text:p text:style-name="P6">Usnesení:</text:p>
      <text:p text:style-name="P5">OZ bere zprávu na vědomí</text:p>
      <text:p text:style-name="P6"/>
      <text:p text:style-name="P5">ad 16) <text:s text:c="2"/><text:span text:style-name="T1">Inventarizace majetku – závěrečná zpráva</text:span></text:p>
      <text:p text:style-name="P5">Předseda inventarizační komise pan Klemša seznámil přítomné s výsledkem inventarizace majetku obce k datu 31. 12. 2019 a zápis inventarizační komise předal starostovi obce, který je zároveň hmotně odpovědnou osobou. Ten zápis doplnil vyjádřením likvidační komise a předal je k okamžitému zpracování účetní obce.</text:p>
      <text:p text:style-name="P6">Usnesení:</text:p>
      <text:p text:style-name="P5">OZ bere zprávu na vědomí</text:p>
      <text:p text:style-name="P6"/>
      <text:p text:style-name="P5">ad <text:s/>17) <text:s/><text:span text:style-name="T1"><text:s/>Kontrolní výbor - změna</text:span></text:p>
      <text:p text:style-name="P6">Usnesení:</text:p>
      <text:p text:style-name="P5">OZ schvaluje s okamžitou platností snižení počtu členů kontrolního výboru na tři. Nově volení jsou: předseda výboru Mgr. Datinská Vlasta, <text:s/>členy jsou: Josef Vlach a Božena Farkašovská</text:p>
      <text:p text:style-name="P6">Pro: <text:s/>5 <text:s text:c="40"/>Proti: 0 <text:s text:c="30"/>Zdržel se: 0</text:p>
      <text:p text:style-name="P6"/>
      <text:p text:style-name="P5">ad 18) <text:s text:c="2"/><text:span text:style-name="T1">Odstoupení od Kupní smlouvy</text:span></text:p>
      <text:p text:style-name="P5">Zájemce pan Kuzněcov odstupuje od Kupní smlouvy na pozemek číslo 414/34.</text:p>
      <text:p text:style-name="P6">Usnesení:</text:p>
      <text:p text:style-name="P5">OZ schvaluje storno Kupní smlouvy na pozemek číslo 414/34 mezi Obcí Vítějeves a panem Kuzněcovem. </text:p>
      <text:p text:style-name="P6">Pro: <text:s/>5 <text:s text:c="40"/>Proti: 0 <text:s text:c="30"/>Zdržel se: 0</text:p>
      <text:p text:style-name="P6"/>
      <text:p text:style-name="P5">ad 19) <text:s text:c="2"/><text:span text:style-name="T1">Kupní smlouva parc. číslo 414/34</text:span></text:p>
      <text:p text:style-name="P6">Usnesení:</text:p>
      <text:p text:style-name="P5">OZ schvaluje Kupní smlouvu mezi Obcí Vítějeves a paní Drdlíčkovou na parcelu číslo 414/34 (výměra 851 m <text:span text:style-name="T5">2</text:span>) <text:s/>za celkovou cenu 4.255,- Kč</text:p>
      <text:p text:style-name="P6">Pro: <text:s/>5 <text:s text:c="40"/>Proti: 0 <text:s text:c="30"/>Zdržel se: 0</text:p>
      <text:p text:style-name="P6"/>
      <text:p text:style-name="P5">ad 20) <text:s/><text:span text:style-name="T1">Nájemné </text:span></text:p>
      <text:p text:style-name="P5">Nájemkyně bytu v čp. 68 paní Datinská rozporuje novou nájemní smlouvu, která se liší proti staré z roku 2008, zejména ve vykázaných metrech. Stará smlouva byla počítána za 94 m<text:span text:style-name="T5">2 </text:span><text:s/>užitné plochy, nová počítá však 105 m<text:span text:style-name="T5">2.</text:span>. Dále je nespokojená se způsobem oznámení, které ji bylo doručeno poštou do schránky. Byt je starý z let čtyřicátých a kromě nových plastových oken z prosince 2019 se neměnil. <text:s/>Rozvinula se bohatá diskuze jejímž výsledkem bylo to, že bude tato nájemní smlouva platná od <text:s/>1. ledna 2020 přezkoumána a eventuálně opravena. </text:p>
      <text:p text:style-name="P6">Usnesení:</text:p>
      <text:p text:style-name="P5">OZ bere zprávu na vědomí</text:p>
      <text:p text:style-name="P5"><text:s/></text:p>
      <text:p text:style-name="P4">Jednání bylo ukončeno v <text:s/>19:43 hod.</text:p>
      <text:p text:style-name="P3">Zapsala: Božena Farkašovská</text:p>
      <text:p text:style-name="P3"/>
      <text:p text:style-name="P3">Ověřil: <text:s/>Mgr. Vlasta Datinská <text:s text:c="113"/></text:p>
      <text:p text:style-name="P3"><text:s text:c="13"/>Josef Klemša <text:s text:c="20"/></text:p>
      <text:p text:style-name="P3"><text:s text:c="88"/>Petr Havlíček</text:p>
      <text:p text:style-name="P3"><text:s text:c="89"/>starosta obce</text:p>
      <text:p text:style-name="P3">Vyvěšeno dne: 30. 01. 2020 <text:s text:c="3"/></text:p>
      <text:p text:style-name="P3">Sejmuto: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1-28T16:43:25.76</dc:date>
    <meta:editing-duration>P4DT13H45M35S</meta:editing-duration>
    <meta:editing-cycles>218</meta:editing-cycles>
    <meta:generator>OpenOffice/4.0.1$Win32 OpenOffice.org_project/401m5$Build-9714</meta:generator>
    <meta:print-date>2019-12-19T15:13:15.92</meta:print-date>
    <meta:document-statistic meta:table-count="0" meta:image-count="0" meta:object-count="0" meta:page-count="4" meta:paragraph-count="113" meta:word-count="905" meta:character-count="6791"/>
  </office:meta>
</office:document-meta>
</file>