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u</text:span></text:p>
      <text:p text:style-name="P5"/>
      <text:p text:style-name="P9"><text:span text:style-name="T3"><text:s text:c="5"/>Obec Vítějeves nabízí k prodeji pozemek</text:span></text:p>
      <text:p text:style-name="P6"/>
      <text:p text:style-name="P6"/>
      <text:p text:style-name="P9"><text:span text:style-name="T4">Parcelního č. 235/2 trvalý travní porost o výměře 12 m</text:span><text:span text:style-name="T5">2</text:span></text:p>
      <text:p text:style-name="P1"/>
      <text:p text:style-name="P6"/>
      <text:p text:style-name="P9"><text:span text:style-name="T3">Pozemek je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6"/>
      <text:p text:style-name="P9"><text:span text:style-name="T3">Vítějeves 4. 2. 2020</text:span></text:p>
      <text:p text:style-name="P6"/>
      <text:p text:style-name="P6"/>
      <text:p text:style-name="P13"/>
      <text:p text:style-name="P9"><text:span text:style-name="T3">Vyvěšeno: 4. 2. 2020</text:span><text:bookmark text:name="_GoBack"/><text:span text:style-name="T3"> <text:s text:c="3"/></text:span></text:p>
      <text:p text:style-name="P6"/>
      <text:p text:style-name="P6"/>
      <text:p text:style-name="P9"><text:span text:style-name="T3">Svěšeno: <text:s text:c="46"/></text:span></text:p>
      <text:p text:style-name="P6"/>
      <text:p text:style-name="P14"/>
      <text:p text:style-name="P5"/>
      <text:p text:style-name="P11"><text:span text:style-name="T3"><text:tab/>Petr Havlíček</text:span></text:p>
      <text:p text:style-name="P10"><text:span text:style-name="T3"><text:tab/>starosta obce</text:span><text:tab/></text:p>
      <text:p text:style-name="P10"/>
      <text:p text:style-name="P10"/>
      <text:p text:style-name="P10"/>
      <text:p text:style-name="P7"/>
      <text:p text:style-name="P8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2</meta:editing-cycles>
    <meta:print-date>2019-06-18T11:02:00</meta:print-date>
    <meta:creation-date>2020-02-03T19:09:00</meta:creation-date>
    <dc:date>2020-02-03T19:09:00</dc:date>
    <meta:editing-duration>PT4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60" meta:character-count="588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