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text-properties style:text-position="0% 100%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8" style:family="paragraph" style:parent-style-name="Standard">
      <style:text-properties style:text-position="0% 100%" style:text-underline-style="none" fo:font-weight="bold" style:font-weight-asian="bold" style:font-weight-complex="bold"/>
    </style:style>
    <style:style style:name="P9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1" style:family="paragraph" style:parent-style-name="Standard"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0% 100%"/>
    </style:style>
    <style:style style:name="T3" style:family="text">
      <style:text-properties style:text-position="0% 100%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Soupis usnesení číslo 16 ze zasedání OZ Obce Vítějeves</text:span></text:p>
      <text:p text:style-name="P1"><text:s text:c="63"/>ze dne 02. 03. 2020</text:p>
      <text:p text:style-name="P1"/>
      <text:p text:style-name="P4">Obecní zastupitelstvo schválilo:</text:p>
      <text:p text:style-name="P11">- <text:span text:style-name="T2">Kupní smlouvu na prodej par. č. 235/2 (trvalý travní porost 12 m</text:span><text:span text:style-name="T9">2 </text:span><text:span text:style-name="T2">) za celkovou částku 180,- Kč</text:span></text:p>
      <text:p text:style-name="P1"><text:span text:style-name="T4">Pro: <text:s/>5 <text:s text:c="39"/>Proti: 0 <text:s text:c="29"/>Zdržel se: 0</text:span></text:p>
      <text:p text:style-name="P11"><text:span text:style-name="T2">- Kupní smlouvu na prodej části parcely číslo 1636/2 (ostatní plocha,část o výměře </text:span></text:p>
      <text:p text:style-name="P7">139 m<text:span text:style-name="T9">2</text:span>) za celkovou částku 2.085,- Kč. </text:p>
      <text:p text:style-name="P8"><text:span text:style-name="T2">Pro: <text:s/>5 <text:s text:c="39"/>Proti: 0 <text:s text:c="29"/>Zdržel se: 0</text:span></text:p>
      <text:p text:style-name="P11"><text:span text:style-name="T2">- Kupní smlouvu na prodeje: část parc.č. 1583/13 (vodní plocha</text:span><text:span text:style-name="T9"> </text:span><text:span text:style-name="T2">9 m</text:span><text:span text:style-name="T9">2 </text:span><text:span text:style-name="T2">) a část parc. č. 1583/14 (ostatní plocha, <text:s/>část 173 m</text:span><text:span text:style-name="T9">2</text:span><text:span text:style-name="T2">). Celkem 182 m</text:span><text:span text:style-name="T9">2</text:span><text:span text:style-name="T2"> <text:s/>za cenu <text:s/>2.730,- Kč.</text:span></text:p>
      <text:p text:style-name="P8"><text:span text:style-name="T2">Pro: <text:s/>5 <text:s text:c="39"/>Proti: 0 <text:s text:c="29"/>Zdržel se: 0</text:span></text:p>
      <text:p text:style-name="P11"><text:span text:style-name="T2">- <text:s/>rozpočtové opatření číslo 1 za rok 2020.</text:span></text:p>
      <text:p text:style-name="P10">Pro: <text:s/>5 <text:s text:c="39"/>Proti: 0 <text:s text:c="29"/>Zdržel se: 0</text:p>
      <text:p text:style-name="P8">- <text:span text:style-name="T8">výjimku z počtu žáků na školní rok 2020/2021</text:span></text:p>
      <text:p text:style-name="P10">Pro: <text:s/>5 <text:s text:c="39"/>Proti: 0 <text:s text:c="29"/>Zdržel se: 0</text:p>
      <text:p text:style-name="P8">- <text:span text:style-name="T8"><text:s/>převoz dětí ZŠ ve dnech 12. a 13. 03. 2020 na soutěž FVT do Pardubic a zpět.</text:span></text:p>
      <text:p text:style-name="P10">Pro: <text:s/>5 <text:s text:c="39"/>Proti: 0 <text:s text:c="29"/>Zdržel se: 0</text:p>
      <text:p text:style-name="P9">- poskytnutí příspěvku ve výši 500,- Kč do tomboly pro Obec Svojanov.</text:p>
      <text:p text:style-name="P10">Pro: <text:s/>5 <text:s text:c="39"/>Proti: 0 <text:s text:c="29"/>Zdržel se: 0</text:p>
      <text:p text:style-name="P8">- <text:span text:style-name="T8">uvolnění částky 200 tisíc korun pro budovanou polytechnickou učebnu ZŠ (částka bude odeslána na bankovní účet školy)</text:span></text:p>
      <text:p text:style-name="P10">Pro: <text:s/>5 <text:s text:c="39"/>Proti: 0 <text:s text:c="29"/>Zdržel se: 0</text:p>
      <text:p text:style-name="P6"><text:span text:style-name="T4">- zakoupení nového PC pro pokladní obce v ceně do 20 tis. korun</text:span></text:p>
      <text:p text:style-name="P10">Pro: <text:s/>5 <text:s text:c="40"/>Proti: 0 <text:s text:c="30"/>Zdržel se: 0</text:p>
      <text:p text:style-name="P6"><text:span text:style-name="T5">- </text:span><text:span text:style-name="T4">pořízení nového dopravního značení o zákazu vjezdu autům nad 3,5 t na opravenou místní komunikaci u hřiště.</text:span></text:p>
      <text:p text:style-name="P10">Pro: <text:s/>5 <text:s text:c="40"/>Proti: 0 <text:s text:c="30"/>Zdržel se: 0</text:p>
      <text:p text:style-name="P6"><text:span text:style-name="T5">- </text:span><text:span text:style-name="T4"><text:s/>zakoupení staršího dopravního auta do ceny 45 tisíc korun pro VPP.</text:span></text:p>
      <text:p text:style-name="P10">Pro: <text:s/>4 <text:s text:c="39"/>Proti: 1 <text:s/>(Farkašovská) <text:s text:c="4"/>Zdržel se: 0</text:p>
      <text:p text:style-name="P6"><text:span text:style-name="T5">- </text:span><text:span text:style-name="T4">poskytnutí daru ve výši 2.000,- Kč záchranné stanici Zelené Vendolí</text:span></text:p>
      <text:p text:style-name="P6"><text:span text:style-name="T5">Pro: <text:s/>5 <text:s text:c="40"/>Proti: 0 <text:s text:c="30"/>Zdržel se: 0 </text:span></text:p>
      <text:p text:style-name="P11"><text:span text:style-name="T2">- <text:s/>zakoupení nádoby na dešťovou vodu, která bude umístěna v zádní části zahrady ZŠ a to v ceně do 2.000,- Kč. <text:s text:c="4"/></text:span><text:span text:style-name="T3">Pro: <text:s/>5 <text:s text:c="40"/>Proti: 0 <text:s text:c="30"/>Zdržel se: 0</text:span></text:p>
      <text:p text:style-name="P4">Obecní zastupitelstvo pověřuje:</text:p>
      <text:p text:style-name="P11"><text:s/>- <text:span text:style-name="T2"><text:s/>starostu obce pana Havlíčka k jednání s právníkem o zjištění správné výše nájemného.</text:span></text:p>
      <text:p text:style-name="P8">Pro: <text:s/>5 <text:s text:c="40"/>Proti: 0 <text:s text:c="30"/>Zdržel se: 0</text:p>
      <text:p text:style-name="P8"><text:s/>- <text:span text:style-name="T8">starostu a místostarostu k dalšímu jednání o možnosti příjezdové cesty k p.č. 791</text:span></text:p>
      <text:p text:style-name="P8">Pro: <text:s/>5 <text:s text:c="40"/>Proti: 0 <text:s text:c="30"/>Zdržel se: 0</text:p>
      <text:p text:style-name="P5"><text:span text:style-name="T6">Obecní zastupitelstvo </text:span><text:span text:style-name="T7">neschválilo</text:span><text:span text:style-name="T6">:</text:span></text:p>
      <text:p text:style-name="P4">Obecní zastupitelstvo vzalo na vědomí:<text:span text:style-name="T4"> <text:s/></text:span>p<text:span text:style-name="T4">rojednávané body čísla: 4, 8, 11, 12, 14, 16, 17,</text:span></text:p>
      <text:p text:style-name="P2"/>
      <text:p text:style-name="P2">Zapsala: Božena Farkašovská</text:p>
      <text:p text:style-name="P3"/>
      <text:p text:style-name="P3">Ověřovatelé: <text:s text:c="2"/>Mgr. Vlasta Datinská</text:p>
      <text:p text:style-name="P3"/>
      <text:p text:style-name="P3"><text:s text:c="23"/>Josef Klemša <text:s text:c="17"/></text:p>
      <text:p text:style-name="P3"><text:s text:c="91"/></text:p>
      <text:p text:style-name="P3"><text:s text:c="103"/>Petr Havlíček </text:p>
      <text:p text:style-name="P3"><text:s text:c="104"/>starosta obce</text:p>
      <text:p text:style-name="P3"><text:s/>Vyvěšeno: 05. 03. 2020</text:p>
      <text:p text:style-name="P3"><text:s/>Sejmuto: <text:s text:c="25"/></text:p>
      <text:p text:style-name="P3"><text:soft-page-break/>:</text:p>
      <text:p text:style-name="P3"/>
      <text:p text:style-name="P3"><text:s text:c="63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7:06:56.28</meta:creation-date>
    <meta:print-date>2019-12-19T15:43:59.57</meta:print-date>
    <dc:date>2020-03-05T12:25:29.60</dc:date>
    <meta:editing-duration>PT10H40M56S</meta:editing-duration>
    <meta:editing-cycles>73</meta:editing-cycles>
    <meta:generator>OpenOffice/4.0.1$Win32 OpenOffice.org_project/401m5$Build-9714</meta:generator>
    <meta:document-statistic meta:table-count="0" meta:image-count="0" meta:object-count="0" meta:page-count="2" meta:paragraph-count="46" meta:word-count="400" meta:character-count="3710"/>
  </office:meta>
</office:document-meta>
</file>