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text-position="0% 100%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7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text-properties style:text-underline-style="none" fo:font-weight="bold" style:font-weight-asian="bold" style:font-weight-complex="bold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16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9" style:family="paragraph" style:parent-style-name="Standard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P22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3" style:family="paragraph" style:parent-style-name="Standard">
      <style:text-properties style:text-underline-style="none" fo:font-weight="normal" style:font-weight-asian="normal" style:font-weight-complex="normal"/>
    </style:style>
    <style:style style:name="P24" style:family="paragraph" style:parent-style-name="Standard">
      <style:text-properties style:text-underline-style="none" fo:font-weight="bold" style:font-weight-asian="bold" style:font-weight-complex="bold"/>
    </style:style>
    <style:style style:name="P25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17 ze zasedání OZ Obce Vítějeves</text:span></text:p>
      <text:p text:style-name="P1"><text:s text:c="63"/>ze dne 04. 05. 2020</text:p>
      <text:p text:style-name="P1"/>
      <text:p text:style-name="P9">Obecní zastupitelstvo schválilo:</text:p>
      <text:p text:style-name="P11">- <text:span text:style-name="T2">Rozpočtové opatření číslo 2/2020. </text:span></text:p>
      <text:p text:style-name="P12">Pro: <text:s/>5 <text:s text:c="39"/>Proti: 0 <text:s text:c="29"/>Zdržel se: 0</text:p>
      <text:p text:style-name="P11">- <text:span text:style-name="T2">Smlouvu o budoucí smlouvě o zřízení věcného břemene a dohodu o umístění stavby číslo IV-12-2020041/VB/1 mezi Obcí Vítějeves IČ:00276576 a <text:s/>a.s. ČEZ Distribuce IČ: 24729035</text:span></text:p>
      <text:p text:style-name="P8">Pro: <text:s/>5 <text:s text:c="39"/>Proti: 0 <text:s text:c="29"/>Zdržel se: 0</text:p>
      <text:p text:style-name="P7">- Smlouvu o úvěru č. 2020007564, ve výši až 16 800 000,- Kč, dále Dohodu o vyplňovacím právu směnečném č. 2020007674, Smlouvu o úvěru č. 2020007673 do výše</text:p>
      <text:p text:style-name="P5">2.500 000,- Kč, <text:s/>Dohodu o vyplňovacím právu směnečném č. 2020007570, které se uzavírají mezi ČSOB , a.s. Praha 5 IČ: 00001350 a Obcí Vítějeves IČ: 00276576 </text:p>
      <text:p text:style-name="P6">Pro: <text:s/>5 <text:s text:c="39"/>Proti: 0 <text:s text:c="29"/>Zdržel se: 0</text:p>
      <text:p text:style-name="P7">- Smlouvu o dílo ve smyslu § 2586 občanského zákoníku na rekonstrukci veřejného osvětlení v obci mezi Sunritek s.r.o. Brno, IČ: 04022351 a Obcí Vítějeves, IČ: 00277576 za cenu </text:p>
      <text:p text:style-name="P14">1.990 852,93 Kč s DPH</text:p>
      <text:p text:style-name="P8">Pro: <text:s/>5 <text:s text:c="39"/>Proti: 0 <text:s text:c="29"/>Zdržel se: 0</text:p>
      <text:p text:style-name="P6"><text:span text:style-name="T8">- Příkazní smlouvu ve smyslu § 2430 občanského zákoníku na poradenství mezi firmou WebSport &amp; Consulting. s.r.o. , Boskovice <text:s/>IČ: 29277825 a Obcí Vítějeves, IČ: 00276576 <text:s text:c="102"/></text:span></text:p>
      <text:p text:style-name="P6">Pro: <text:s/>5 <text:s text:c="39"/>Proti: 0 <text:s text:c="29"/>Zdržel se: 0 <text:s text:c="26"/></text:p>
      <text:p text:style-name="P11">- <text:span text:style-name="T2">výjimku na využívání území, které je méně než 2 m od hranic pozemku ČOV</text:span></text:p>
      <text:p text:style-name="P8">Pro: <text:s/>5 <text:s text:c="39"/>Proti: 0 <text:s text:c="29"/>Zdržel se: 0</text:p>
      <text:p text:style-name="P7">- <text:s/>pořízení knětinové výzdoby v obci.</text:p>
      <text:p text:style-name="P6">Pro: <text:s/>5 <text:s text:c="39"/>Proti: 0 <text:s text:c="29"/>Zdržel se: 0</text:p>
      <text:p text:style-name="P11">- <text:span text:style-name="T2">Smlouvu o sdružování prostředků na nákup výměnného fondu pro knihovny v regionu Pardubice v částce 2.000,- Kč mez Obcí Vítějeves, IČ: 00276576 a Městskou knihovnou ve Svitavách, IČ: 75003171</text:span></text:p>
      <text:p text:style-name="P8">Pro: <text:s/>5 <text:s text:c="39"/>Proti: 0 <text:s text:c="29"/>Zdržel se: 0</text:p>
      <text:p text:style-name="P7">- finanční příspěvek z rozpočtu obce na zajištění sociálních služeb Oblastní charitě Polička ve výši 11.000,- Kč</text:p>
      <text:p text:style-name="P6">Pro: <text:s/>5 <text:s text:c="39"/>Proti: 0 <text:s text:c="29"/>Zdržel se: 0</text:p>
      <text:p text:style-name="P11">- <text:span text:style-name="T2">poskytnutí individuální dotace z rozpočtu obce Vítějeves ve výši 19.700,- Kč Domovu Bystré, o.p.s. <text:s/>Školní 453 Bystré</text:span></text:p>
      <text:p text:style-name="P6">Pro: <text:s/>5 <text:s text:c="39"/>Proti: 0 <text:s text:c="29"/>Zdržel se: 0</text:p>
      <text:p text:style-name="P11">- <text:span text:style-name="T2">vydání opatření o zákazu volného pohybu psů v obci a povinnost majitelů psů sbírat psí exkrementy.</text:span></text:p>
      <text:p text:style-name="P6">Pro: <text:s/>5 <text:s text:c="39"/>Proti: 0 <text:s text:c="29"/>Zdržel se: 0</text:p>
      <text:p text:style-name="P25">- <text:span text:style-name="T2">vypracování a podání žádosti o dotaci na výsadbu stromů v intravilánu obce.</text:span></text:p>
      <text:p text:style-name="P8">Pro: <text:s/>4 <text:s text:c="25"/>Proti: 1 (Farkašovská) <text:s text:c="18"/>Zdržel se: 0</text:p>
      <text:p text:style-name="P2">- Územní studii Vítějeves, úprava 4/2020 a ruší povinnost stavebníků realizovat výstavbu gabionů oddělujících jednotlivé parcely.</text:p>
      <text:p text:style-name="P21">Pro: <text:s/>5 <text:s text:c="40"/>Proti: 0 <text:s text:c="30"/>Zdržel se: 0</text:p>
      <text:p text:style-name="P11">- <text:span text:style-name="T2">Dodatek č. 1 ke Smlouvě o dílo na úpravu víceúčelového hřiště-sportovní areál Vítějeves mez Obcí Vítějeves, IČ: 00276576 a s.r.o. S-Vision, Staňkov 16, IČ: 04474694</text:span></text:p>
      <text:p text:style-name="P6">Pro: <text:s/>5 <text:s text:c="39"/>Proti: 0 <text:s text:c="29"/>Zdržel se: <text:s/>0</text:p>
      <text:p text:style-name="P9"/>
      <text:p text:style-name="P9">Obecní zastupitelstvo pověřuje:</text:p>
      <text:p text:style-name="P6"><text:span text:style-name="T2"/></text:p>
      <text:p text:style-name="P10"><text:span text:style-name="T6">Obecní zastupitelstvo </text:span><text:span text:style-name="T7">neschválilo</text:span><text:span text:style-name="T6">:</text:span></text:p>
      <text:p text:style-name="P10"><text:span text:style-name="T6"/></text:p>
      <text:p text:style-name="P9">Obecní zastupitelstvo vzalo na vědomí:<text:span text:style-name="T4"> <text:s/></text:span>p<text:span text:style-name="T4">rojednávané body čísla: 7, 9, 14.</text:span></text:p>
      <text:p text:style-name="P2"><text:soft-page-break/></text:p>
      <text:p text:style-name="P2">Zapsala: Božena Farkašovská</text:p>
      <text:p text:style-name="P3"/>
      <text:p text:style-name="P3">Ověřovatelé: <text:s text:c="2"/>Mgr. Vlasta Datinská</text:p>
      <text:p text:style-name="P3"/>
      <text:p text:style-name="P3"><text:s text:c="23"/>Josef Klemša <text:s text:c="17"/></text:p>
      <text:p text:style-name="P3"><text:s text:c="91"/></text:p>
      <text:p text:style-name="P3"><text:s text:c="103"/>Petr Havlíček </text:p>
      <text:p text:style-name="P3"><text:s text:c="104"/>starosta obce</text:p>
      <text:p text:style-name="P3"><text:s/>Vyvěšeno: 11. 05. 2020</text:p>
      <text:p text:style-name="P3"/>
      <text:p text:style-name="P3"><text:s/>Sejmuto: <text:s text:c="25"/></text:p>
      <text:p text:style-name="P3">:</text:p>
      <text:p text:style-name="P3"/>
      <text:p text:style-name="P3"><text:s text:c="63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19-12-19T15:43:59.57</meta:print-date>
    <dc:date>2020-05-11T08:15:48.13</dc:date>
    <meta:editing-duration>PT10H53M4S</meta:editing-duration>
    <meta:editing-cycles>74</meta:editing-cycles>
    <meta:generator>OpenOffice/4.0.1$Win32 OpenOffice.org_project/401m5$Build-9714</meta:generator>
    <meta:document-statistic meta:table-count="0" meta:image-count="0" meta:object-count="0" meta:page-count="2" meta:paragraph-count="46" meta:word-count="455" meta:character-count="4276"/>
  </office:meta>
</office:document-meta>
</file>