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text-properties style:text-position="0% 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0 ze zasedání OZ Obce Vítějeves</text:span></text:p>
      <text:p text:style-name="P1"><text:s text:c="63"/>ze dne 20. 07. 2020</text:p>
      <text:p text:style-name="P1"/>
      <text:p text:style-name="P1"/>
      <text:p text:style-name="P9">Obecní zastupitelstvo schválilo:</text:p>
      <text:p text:style-name="P11">- <text:s/>Smlouvu o dílo na „Stavební úpravy a přístavba rodinného domu – vznik bytového domu Vítějeves čp. 81“ uzavíranou mezi Obcí Vítějeves IČ 00276576 zastoupenou starostou panem Havlíčkem a firmou PamReko s.r.o. IČ: 03699056 zastoupenou jednatelem společnosti panem Hótou </text:p>
      <text:p text:style-name="P1">Pro: <text:s/>5 <text:s text:c="40"/>Proti: 0 <text:s text:c="30"/>Zdržel se: 0</text:p>
      <text:p text:style-name="P5">- opravu auta zásahové jednotky SDH v částce cca 40 tisíc korun.</text:p>
      <text:p text:style-name="P8">Pro: <text:s/>5 <text:s text:c="40"/>Proti: 0 <text:s text:c="30"/>Zdržel se: 0</text:p>
      <text:p text:style-name="P5">- možnost prodeje léčiv – doplňkového sortimentu v prostorách Pošty Partner.</text:p>
      <text:p text:style-name="P8">Pro: <text:s/>5 <text:s text:c="40"/>Proti: 0 <text:s text:c="30"/>Zdržel se: 0</text:p>
      <text:p text:style-name="P5">- vytvoření úložiště forografií na internetu a za práci s tím spojenou bude náležet paní Havlíčkové Janě odměna 150,- Kč/hod.</text:p>
      <text:p text:style-name="P8">Pro: <text:s/>5 <text:s text:c="40"/>Proti: 0 <text:s text:c="30"/>Zdržel se: 0</text:p>
      <text:p text:style-name="P4">- <text:span text:style-name="T7">záměr prodeje části pracely č. 88.</text:span></text:p>
      <text:p text:style-name="P7">Pro: <text:s/>5 <text:s text:c="40"/>Proti: 0 <text:s text:c="30"/>Zdržel se: 0</text:p>
      <text:p text:style-name="P11"><text:span text:style-name="T2"/></text:p>
      <text:p text:style-name="P11"><text:span text:style-name="T2"/></text:p>
      <text:p text:style-name="P9">Obecní zastupitelstvo pověřuje:</text:p>
      <text:p text:style-name="P4"/>
      <text:p text:style-name="P10"><text:span text:style-name="T5">Obecní zastupitelstvo </text:span><text:span text:style-name="T6">neschválilo</text:span><text:span text:style-name="T5">:</text:span></text:p>
      <text:p text:style-name="P7"/>
      <text:p text:style-name="P9">Obecní zastupitelstvo vzalo na vědomí:<text:span text:style-name="T4"> <text:s/></text:span>p<text:span text:style-name="T4">rojednávané body čísla: 3 a 7.</text:span></text:p>
      <text:p text:style-name="P11"/>
      <text:p text:style-name="P9">Obecní zastupitelstvo vyřadilo z programu jednání:</text:p>
      <text:p text:style-name="P11"/>
      <text:p text:style-name="P9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7"/></text:p>
      <text:p text:style-name="P3"><text:s text:c="91"/></text:p>
      <text:p text:style-name="P3"><text:s text:c="103"/>Petr Havlíček </text:p>
      <text:p text:style-name="P3"><text:s text:c="104"/>starosta obce</text:p>
      <text:p text:style-name="P3"><text:s/>Vyvěšeno: 22. 07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22T22:43:05.53</meta:print-date>
    <dc:date>2020-07-22T22:43:15.92</dc:date>
    <meta:editing-duration>PT11H18M8S</meta:editing-duration>
    <meta:editing-cycles>78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83" meta:character-count="2018"/>
  </office:meta>
</office:document-meta>
</file>