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P11" style:family="paragraph" style:parent-style-name="Standard"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3" style:family="paragraph" style:parent-style-name="Standard">
      <style:text-properties style:text-position="0% 100%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20</text:span></text:p>
      <text:p text:style-name="P1"><text:s text:c="28"/>ze zasedání zastupitelstva obce Vítějeves ze dne <text:s/>20. 07. 2020</text:p>
      <text:p text:style-name="P3"/>
      <text:p text:style-name="P3">Zahájení: 18:02 hod.</text:p>
      <text:p text:style-name="P3">Přítomni: viz prezenční listina. Starosta obce pan Petr Havlíček zkonstatoval, že zasedání je usnášeníschopné. Dále navrhl rozšíření programu jednání:</text:p>
      <text:list xml:id="list33139146680243250" text:style-name="L1">
        <text:list-item>
          <text:list>
            <text:list-item>
              <text:list>
                <text:list-item>
                  <text:p text:style-name="P9">Informace o čerpání dotace – chodník</text:p>
                </text:list-item>
                <text:list-item>
                  <text:p text:style-name="P9">Doplňkový sortiment</text:p>
                </text:list-item>
                <text:list-item>
                  <text:p text:style-name="P9">Centrální úložiště foto</text:p>
                </text:list-item>
                <text:list-item>
                  <text:p text:style-name="P9">Záměr prodeje části pozemku</text:p>
                </text:list-item>
                <text:list-item>
                  <text:p text:style-name="P9">Informace o postupu prací v ZŠ</text:p>
                </text:list-item>
              </text:list>
            </text:list-item>
          </text:list>
        </text:list-item>
      </text:list>
      <text:list xml:id="list5423229005633689098" text:style-name="L2">
        <text:list-item>
          <text:list>
            <text:list-header>
              <text:p text:style-name="P10"><text:s text:c="3"/></text:p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Martin Štěpánek, Petr Havlíč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Smlouva o dílo (Vítějeves čp. 81) </text:span></text:p>
      <text:p text:style-name="P1">Usnesení:</text:p>
      <text:p text:style-name="P3">OZ schvaluje Smlouvu o dílo na „Stavební úpravy a přístavba rodinného domu – vznik bytového domu Vítějeves čp. 81“ uzavíranou mezi Obcí Vítějeves IČ 00276576 zastoupenou starostou panem Havlíčkem a firmou PamReko s.r.o. IČ: 03699056 zastoupenou jednatelem společnosti panem Hótou </text:p>
      <text:p text:style-name="P1">Pro: <text:s/>5 <text:s text:c="40"/>Proti: 0 <text:s text:c="30"/>Zdržel se: 0</text:p>
      <text:p text:style-name="P5"/>
      <text:p text:style-name="P4"><text:span text:style-name="T3">ad 2)</text:span><text:span text:style-name="T4"> <text:s text:c="2"/>Oprava dopravního automobilu pro zásahovou jednotku</text:span></text:p>
      <text:p text:style-name="P5">Zprávu předložil starosta. Automobil byl poškozen v důsledku nečekané srážky se srnou, poškozen je blatník, boční dveře a oprava bude činit cca 40 tisíc korun. Místostarosta navrhl, aby řidiči uzavřeli do budoucna pojištění škody způsobené třetí osobě. Starosta zjistí, zda ji řidič má. <text:s/></text:p>
      <text:p text:style-name="P2">Usnesení: <text:s/></text:p>
      <text:p text:style-name="P5">OZ schvaluje opravu auta zásahové jednotky SDH v částce cca 40 tisíc korun.</text:p>
      <text:p text:style-name="P7">Pro: <text:s/>5 <text:s text:c="40"/>Proti: 0 <text:s text:c="30"/>Zdržel se: 0</text:p>
      <text:p text:style-name="P5"/>
      <text:p text:style-name="P5">ad 3) <text:s text:c="2"/><text:span text:style-name="T1"><text:s/>Informace o čerpání dotace – chodník</text:span></text:p>
      <text:p text:style-name="P5">Zprávu podal starosta. Již dvakrát jsme nebyli úspěšní v podání žádosti o dotaci na chodník. Nyní bude probíhat školení o tom, co vše bude k žádosti nutno doložit a s největší pravděpodobnosti bude žádost podána v roce 2021 znovu, realizována by byla v roce 2022. </text:p>
      <text:p text:style-name="P2">Usnesení: <text:span text:style-name="T5">OZ bere zprávu na vědomí</text:span></text:p>
      <text:p text:style-name="P6"/>
      <text:p text:style-name="P5">ad 4) <text:s text:c="2"/><text:span text:style-name="T1">Doplňkový sortiment</text:span></text:p>
      <text:p text:style-name="P5">Starostu oslovila firma, která zajišťuje prodej doplňkového sortimentu – léčiv. Bylo by dobré prodávat je na Poště Partner. Zastupitel Štěpánek požaduje, aby firma dala garanci vracet prošlé léky, zastupitelka Farkašovská navrhla, aby smlouva byla uzavřena na dobu určitou.</text:p>
      <text:p text:style-name="P7">Usnesení:</text:p>
      <text:p text:style-name="P5">OZ schvaluje možnost prodeje léčiv – doplňkového sortimentu v prostorách Pošty Partner.</text:p>
      <text:p text:style-name="P7">Pro: <text:s/>5 <text:s text:c="40"/>Proti: 0 <text:s text:c="30"/>Zdržel se: 0</text:p>
      <text:p text:style-name="P5"/>
      <text:p text:style-name="P5"/>
      <text:p text:style-name="P5"/>
      <text:p text:style-name="P5"><text:soft-page-break/>ad 5) <text:s text:c="2"/><text:span text:style-name="T1">Centrální úložiště foto</text:span></text:p>
      <text:p text:style-name="P5">Obec bude tvořit centrální úložiště fotografii na internetu. Zajišťovat a pracovat s úložištěm bude paní Jana Havlíčková.</text:p>
      <text:p text:style-name="P7">Usnesení:</text:p>
      <text:p text:style-name="P5">OZ schvaluje vytvoření úložiště forografií na internetu a za práci s tím spojenou bude náležet paní Havlíčkové Janě odměna 150,- Kč/hod.</text:p>
      <text:p text:style-name="P7">Pro: <text:s/>5 <text:s text:c="40"/>Proti: 0 <text:s text:c="30"/>Zdržel se: 0</text:p>
      <text:p text:style-name="P7"/>
      <text:p text:style-name="P5">ad 6) <text:s text:c="2"/><text:span text:style-name="T1">Záměr prodeje části pozemku</text:span></text:p>
      <text:p text:style-name="P7">Usnesení:</text:p>
      <text:p text:style-name="P5">OZ schvaluje záměr prodeje části pracely č. 88.</text:p>
      <text:p text:style-name="P13">Pro: <text:s/>5 <text:s text:c="40"/>Proti: 0 <text:s text:c="30"/>Zdržel se: 0</text:p>
      <text:p text:style-name="P13"/>
      <text:p text:style-name="P3"><text:span text:style-name="T3">ad 7) <text:s/></text:span><text:span text:style-name="T4"><text:s/>Informace o postupu prací v ZŠ</text:span></text:p>
      <text:p text:style-name="P11">Zprávu podala zastupitelka – ředitelka ZŠ Mgr. Datinská. Nyní se renovuje sociální zařízení. Třída v nejbližší době bude mít snížen strop. Nábytek je již ve škole uložen. Práce probíhají zdárně a rychle. </text:p>
      <text:p text:style-name="P13">Usnesení:</text:p>
      <text:p text:style-name="P3">OZ bere zprávu na vědomí.</text:p>
      <text:p text:style-name="P3"/>
      <text:p text:style-name="P3">Jednání bylo ukončeno v 18:28 hod.</text:p>
      <text:p text:style-name="P3"/>
      <text:p text:style-name="P3"/>
      <text:p text:style-name="P3"/>
      <text:p text:style-name="P3">Zapsala: Božena Farkašovská</text:p>
      <text:p text:style-name="P3"/>
      <text:p text:style-name="P3">Ověřil: Mgr. Vlasta Datinská <text:s text:c="20"/></text:p>
      <text:p text:style-name="P3"><text:s text:c="105"/>Petr Havlíček <text:s text:c="55"/></text:p>
      <text:p text:style-name="P3"><text:s text:c="13"/>Josef Klemša <text:s text:c="70"/>starosta obce</text:p>
      <text:p text:style-name="P3"/>
      <text:p text:style-name="P3"><text:s text:c="88"/></text:p>
      <text:p text:style-name="P3">Vyvěšeno dne: 22.07.2020 <text:s text:c="15"/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0-07-22T22:38:25.14</dc:date>
    <meta:editing-duration>P5DT5M28S</meta:editing-duration>
    <meta:editing-cycles>240</meta:editing-cycles>
    <meta:generator>OpenOffice/4.0.1$Win32 OpenOffice.org_project/401m5$Build-9714</meta:generator>
    <meta:print-date>2020-06-22T22:11:31.96</meta:print-date>
    <meta:document-statistic meta:table-count="0" meta:image-count="0" meta:object-count="0" meta:page-count="2" meta:paragraph-count="53" meta:word-count="494" meta:character-count="4045"/>
  </office:meta>
</office:document-meta>
</file>