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0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0. 7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p text:style-name="P12"/>
      <text:list xml:id="list1287837521303020106" text:style-name="WWNum7">
        <text:list-item>
          <text:p text:style-name="P9"><text:span text:style-name="T2">Smlouva o dílo- (Vítějeves č.p. 81)</text:span></text:p>
        </text:list-item>
        <text:list-item>
          <text:p text:style-name="P9"><text:span text:style-name="T2">Oprava dopravního automobilu pro zásahovou jednotku</text:span></text:p>
        </text:list-item>
      </text:list>
      <text:p text:style-name="P13"/>
      <text:p text:style-name="P13"/>
      <text:p text:style-name="P8"/>
      <text:p text:style-name="P8"/>
      <text:p text:style-name="P8"/>
      <text:p text:style-name="P4"/>
      <text:p text:style-name="P10"><text:span text:style-name="T3"><text:s text:c="101"/>Petr Havlíček</text:span></text:p>
      <text:p text:style-name="P4"/>
      <text:p text:style-name="P4"/>
      <text:p text:style-name="P10"><text:span text:style-name="T3">Vyvěšeno: 13. 7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20-04-27T12:58:00</meta:print-date>
    <meta:creation-date>2020-07-11T07:33:00</meta:creation-date>
    <dc:date>2020-07-11T07:33:00</dc:date>
    <meta:editing-duration>PT9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51" meta: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