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1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2"><text:span text:style-name="T5">Doba konání: <text:s text:c="4"/>12. 8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p text:style-name="P13"/>
      <text:p text:style-name="P8"/>
      <text:list xml:id="list3678358313762781287" text:style-name="WWNum7">
        <text:list-item>
          <text:p text:style-name="P10"><text:span text:style-name="T2">Prodej části parcely par. č. 791 trvalý travní porost</text:span></text:p>
        </text:list-item>
        <text:list-item>
          <text:p text:style-name="P10"><text:span text:style-name="T2">Účelová dotace pro Technické služby Vítějeves</text:span></text:p>
        </text:list-item>
      </text:list>
      <text:p text:style-name="P14"/>
      <text:p text:style-name="P14"/>
      <text:p text:style-name="P9"/>
      <text:p text:style-name="P9"/>
      <text:p text:style-name="P9"/>
      <text:p text:style-name="P4"/>
      <text:p text:style-name="P11"><text:span text:style-name="T3"><text:s text:c="101"/>Petr Havlíček</text:span></text:p>
      <text:p text:style-name="P4"/>
      <text:p text:style-name="P4"/>
      <text:p text:style-name="P11"><text:span text:style-name="T3">Vyvěšeno: 5. 8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20-04-27T12:58:00</meta:print-date>
    <meta:creation-date>2020-08-04T21:28:00</meta:creation-date>
    <dc:date>2020-08-04T21:28:00</dc:date>
    <meta:editing-duration>PT6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54" meta: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