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2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2"><text:span text:style-name="T5">Doba konání: <text:s text:c="4"/>1. 9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p text:style-name="P13"/>
      <text:p text:style-name="P8"/>
      <text:list xml:id="list4370561316150003992" text:style-name="WWNum7">
        <text:list-item>
          <text:p text:style-name="P10"><text:span text:style-name="T2">Smlouva o zpracování projektové dokumentace a inž. </text:span></text:p>
        </text:list-item>
        <text:list-item>
          <text:p text:style-name="P10"><text:span text:style-name="T2">innost zpřístup. Pozemků p. č. 414/34, 414/35, 414/36</text:span></text:p>
        </text:list-item>
        <text:list-item>
          <text:p text:style-name="P10"><text:span text:style-name="T2">Smlouva o zpracování projektové dokumentace a inž. činnost – příprava území na pozemcích 414/4 a 414/5 k plánovanému zastavění rodinnými domy</text:span></text:p>
        </text:list-item>
        <text:list-item>
          <text:p text:style-name="P10"><text:span text:style-name="T2">Rozpočtové opatření č. 4 <text:s/></text:span></text:p>
        </text:list-item>
      </text:list>
      <text:p text:style-name="P8"/>
      <text:p text:style-name="P14"/>
      <text:p text:style-name="P14"/>
      <text:p text:style-name="P9"/>
      <text:p text:style-name="P9"/>
      <text:p text:style-name="P9"/>
      <text:p text:style-name="P4"/>
      <text:p text:style-name="P11"><text:span text:style-name="T3"><text:s text:c="101"/>Petr Havlíček</text:span></text:p>
      <text:p text:style-name="P4"/>
      <text:p text:style-name="P4"/>
      <text:p text:style-name="P11"><text:span text:style-name="T3">Vyvěšeno: 25. 8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3</meta:editing-cycles>
    <meta:print-date>2020-08-27T18:49:02.51</meta:print-date>
    <meta:creation-date>2020-08-25T09:07:00</meta:creation-date>
    <dc:date>2020-08-25T09:12:00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81" meta: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