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text-properties style:text-position="0% 100%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0" style:family="paragraph" style:parent-style-name="Standard" style:list-style-name="L1">
      <style:text-properties fo:font-weight="normal" style:font-weight-asian="normal" style:font-weight-complex="normal"/>
    </style:style>
    <style:style style:name="P11" style:family="paragraph" style:parent-style-name="Standard" style:list-style-name="L2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22</text:span></text:p>
      <text:p text:style-name="P1"><text:s text:c="28"/>ze zasedání zastupitelstva obce Vítějeves ze dne <text:s/>01. 09. 2020</text:p>
      <text:p text:style-name="P1"/>
      <text:p text:style-name="P3"/>
      <text:p text:style-name="P3">Zahájení: 18:00 hod.</text:p>
      <text:p text:style-name="P3">Přítomni: viz prezenční listina. Starosta obce pan Petr Havlíček zkonstatoval, že zasedání je usnášeníschopné. Dále navrhl rozšíření programu jednání:</text:p>
      <text:list xml:id="list5542098962066569344" text:style-name="L1">
        <text:list-item>
          <text:list>
            <text:list-item>
              <text:p text:style-name="P10">Schválení dotačních titulů ZŠ</text:p>
            </text:list-item>
            <text:list-item>
              <text:p text:style-name="P10">Zpětný odkup pozemku č. 414/33</text:p>
            </text:list-item>
          </text:list>
        </text:list-item>
      </text:list>
      <text:list xml:id="list2230157771031763188" text:style-name="L2">
        <text:list-item>
          <text:list>
            <text:list-header>
              <text:p text:style-name="P11"><text:s text:c="3"/></text:p>
            </text:list-header>
          </text:list>
        </text:list-item>
      </text:list>
      <text:p text:style-name="P1">Program (nově upravený) byl jednomyslně schválen.</text:p>
      <text:p text:style-name="P1">Volba navrhovatelů: <text:span text:style-name="T2"><text:s/>Petr Havlíček, Martin Štěpánek</text:span></text:p>
      <text:p text:style-name="P1">Volba ověřovatelů: <text:span text:style-name="T2"><text:s/>Mgr. Vlasta Datinská, Josef Klemša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1"/>
      <text:p text:style-name="P3">ad 1) <text:s text:c="2"/><text:span text:style-name="T1">Smlouva o zpracování projekt.dokumentace a inž.činnosti-zpřístupnění pozemků </text:span></text:p>
      <text:p text:style-name="P1">Usnesení:</text:p>
      <text:p text:style-name="P3">OZ schvaluje <text:span text:style-name="T3">Smlouvu o dílo „Zpřístupnění pozemků č. p. 414/34, 414/35, 414/36 (k.ú. Vítějeves) mezi Obcí Vítějeves – objednatelem IČ: 00277576 a zhotovitelem Jan Hečko DIS., Koclířov u Svitav IČ: 88843190 v částce 22.500,- Kč bez DPH.</text:span> </text:p>
      <text:p text:style-name="P1">Pro: <text:s/>5 <text:s text:c="40"/>Proti: 0 <text:s text:c="30"/>Zdržel se: 0</text:p>
      <text:p text:style-name="P6"/>
      <text:p text:style-name="P4"><text:span text:style-name="T3">ad 2)</text:span><text:span text:style-name="T4"> <text:s text:c="2"/>Smlouva o zpracování projekt.dokuentace a inž.činnosti „Příprava území na pozemcích</text:span></text:p>
      <text:p text:style-name="P9">p.č. 414/4 a414/5 (k.ú. Vítějeves) k plánovanému zastavění rodinnými domy“</text:p>
      <text:p text:style-name="P2">Usnesení: <text:s/></text:p>
      <text:p text:style-name="P6">OZ schvaluje Smlouvu o dílo „Příprava území na pozemcích p.č. 414/4 a 414/5 (k.ú. Vítějeves) k plánovanému zastavení rodinnými domy mezi Obcí Vítějeves IČ: 00277576 (objednatel) a panem</text:p>
      <text:p text:style-name="P6">Ing. Jan Hečko DIS, Koclířov u Svitav, IČ: 88843190 (zhotovitel) v částce 385 tisíc korun bez DPH</text:p>
      <text:p text:style-name="P9">Pro: <text:s/>5 <text:s text:c="40"/>Proti: 0 <text:s text:c="30"/>Zdržel se: 0</text:p>
      <text:p text:style-name="P6"/>
      <text:p text:style-name="P6">ad 3) <text:s text:c="2"/><text:span text:style-name="T1"><text:s/>Rozpočtové opatření č. 4</text:span></text:p>
      <text:p text:style-name="P2">Usnesení: </text:p>
      <text:p text:style-name="P6">OZ <text:s/>schvaluje Rozpočtové opatření číslo 4/2020</text:p>
      <text:p text:style-name="P9">Pro: <text:s/>5 <text:s text:c="40"/>Proti: 0 <text:s text:c="30"/>Zdržel se: 0</text:p>
      <text:p text:style-name="P7"/>
      <text:p text:style-name="P6">ad 4) <text:s text:c="2"/><text:span text:style-name="T1">Schválení dotačních titulů ZŠ</text:span></text:p>
      <text:p text:style-name="P6">Zprávu podala účetní obce, kterou vyzval bankovní ústav o doplnění formy poskytnutí finančních prostředků na dotační tituly Základní školy Vítějeves</text:p>
      <text:p text:style-name="P9">Usnesení:</text:p>
      <text:p text:style-name="P6">OZ <text:s/>schvaluje dofinancování dotačních titulů ZŠ (polytechnická účebna) formou bezúročné půjčky</text:p>
      <text:p text:style-name="P9">Pro: <text:s/>5 <text:s text:c="40"/>Proti: 0 <text:s text:c="30"/>Zdržel se: 0</text:p>
      <text:p text:style-name="P6"/>
      <text:p text:style-name="P6">ad 5) <text:s text:c="2"/><text:span text:style-name="T1">Zpětný odkup pozemku číslo 414/33</text:span></text:p>
      <text:p text:style-name="P9">Usnesení: </text:p>
      <text:p text:style-name="P6">O schvaluje Kupní smlouvu na parcelu číslo 414/33 (stavební) v částce 4.460,- Kč</text:p>
      <text:p text:style-name="P9">Pro: <text:s/>4 <text:s text:c="40"/>Proti: 1 (Štěpánek) <text:s text:c="10"/>Zdržel se: 0</text:p>
      <text:p text:style-name="P5"/>
      <text:p text:style-name="P1"/>
      <text:p text:style-name="P5"/>
      <text:p text:style-name="P8"><text:soft-page-break/></text:p>
      <text:p text:style-name="P3"/>
      <text:p text:style-name="P3">Jednání bylo ukončeno v 18:27 hod.</text:p>
      <text:p text:style-name="P3">Zapsala: Božena Farkašovská</text:p>
      <text:p text:style-name="P3"/>
      <text:p text:style-name="P3"/>
      <text:p text:style-name="P3">Ověřil: Mgr. Vlasta Datinská <text:s text:c="58"/>Petr Havlíček <text:s text:c="140"/></text:p>
      <text:p text:style-name="P3"><text:s text:c="13"/>Josef Klemša <text:s text:c="70"/>starosta obce</text:p>
      <text:p text:style-name="P3"/>
      <text:p text:style-name="P3"><text:s text:c="78"/></text:p>
      <text:p text:style-name="P3">Vyvěšeno dne: 07.09.2020 <text:s text:c="9"/></text:p>
      <text:p text:style-name="P3">Sejmuto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20-09-07T06:40:26.87</dc:date>
    <meta:editing-duration>P5DT1H49M7S</meta:editing-duration>
    <meta:editing-cycles>245</meta:editing-cycles>
    <meta:generator>OpenOffice/4.0.1$Win32 OpenOffice.org_project/401m5$Build-9714</meta:generator>
    <meta:print-date>2020-09-06T15:17:16.39</meta:print-date>
    <meta:document-statistic meta:table-count="0" meta:image-count="0" meta:object-count="0" meta:page-count="2" meta:paragraph-count="43" meta:word-count="334" meta:character-count="3085"/>
  </office:meta>
</office:document-meta>
</file>