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 style:list-style-name="L1">
      <style:text-properties fo:font-weight="normal" style:font-weight-asian="normal" style:font-weight-complex="normal"/>
    </style:style>
    <style:style style:name="P11" style:family="paragraph" style:parent-style-name="Standard" style:list-style-name="L2">
      <style:text-properties fo:font-weight="normal" style:font-weight-asian="normal" style:font-weight-complex="normal"/>
    </style:style>
    <style:style style:name="P12" style:family="paragraph" style:parent-style-name="Standard">
      <style:text-properties style:text-position="0% 100%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24</text:span></text:p>
      <text:p text:style-name="P1"><text:s text:c="28"/>ze zasedání zastupitelstva obce Vítějeves <text:s/>dne <text:s/>12. 11. 2020</text:p>
      <text:p text:style-name="P4"/>
      <text:p text:style-name="P4">Zahájení: 18:00 hod.</text:p>
      <text:p text:style-name="P4">Přítomni: viz prezenční listina. Omluvena zastupitelka Vlasta Datinská Mgr.</text:p>
      <text:p text:style-name="P4">Starosta obce pan Petr Havlíček zkonstatoval, že zasedání je usnášeníschopné. Dále navrhl rozšíření programu jednání:</text:p>
      <text:list xml:id="list8463798652904829637" text:style-name="L1">
        <text:list-item>
          <text:list>
            <text:list-item>
              <text:p text:style-name="P10">Odkanalizování obce</text:p>
            </text:list-item>
            <text:list-item>
              <text:p text:style-name="P10">Kupní smlouva na parc. č. 88/2</text:p>
            </text:list-item>
            <text:list-item>
              <text:p text:style-name="P10">Změna projektu stavby čp. 81</text:p>
            </text:list-item>
          </text:list>
        </text:list-item>
      </text:list>
      <text:p text:style-name="P4"><text:s text:c="10"/>10. <text:s text:c="2"/>Rozpočtové opatření č. 5/2020</text:p>
      <text:p text:style-name="P4"><text:s text:c="10"/>11. <text:s text:c="2"/>Dílčí přezkoumání hospodaření obce Vítějeves</text:p>
      <text:p text:style-name="P4"><text:s text:c="10"/>12. <text:s text:c="2"/>Dílčí přezkoumání hospodaření Svazku Zelená energie</text:p>
      <text:p text:style-name="P4"><text:s text:c="10"/>13. <text:s text:c="2"/>Středisko sociálních služeb Salvia-žádost</text:p>
      <text:p text:style-name="P4"><text:s text:c="10"/>14. <text:s text:c="2"/>Smlouva o uzavření budoucích smluv o připojení elektr. zařízení k soustavě <text:s/>ČEZ</text:p>
      <text:p text:style-name="P4"><text:s text:c="10"/>15. <text:s text:c="2"/>Dopis COOP Družstvo HB</text:p>
      <text:list xml:id="list5051191348432738318" text:style-name="L2">
        <text:list-item>
          <text:list>
            <text:list-header>
              <text:p text:style-name="P11"><text:s text:c="3"/></text:p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Petr Havlíček, Božena Farkašovská</text:span></text:p>
      <text:p text:style-name="P1">Volba ověřovatelů: <text:span text:style-name="T2"><text:s/>Martin Štěpánek, Josef Klemša</text:span></text:p>
      <text:p text:style-name="P1">Volba zapisovatele: <text:span text:style-name="T2">Božena Farkašovská</text:span></text:p>
      <text:p text:style-name="P4">Hlasování proběhlo vždy ke každému bodu zvlášť a to se stejným výsledkem:</text:p>
      <text:p text:style-name="P1">Pro: <text:s/>4 <text:s text:c="40"/>Proti: 0 <text:s text:c="30"/>Zdržel se: 0</text:p>
      <text:p text:style-name="P1"/>
      <text:p text:style-name="P4">ad 1) <text:s text:c="2"/><text:span text:style-name="T1">Prodej pozemku parc.č. 426/21 ostatní plocha 128 m</text:span><text:span text:style-name="T6">2</text:span><text:span text:style-name="T1"> </text:span></text:p>
      <text:p text:style-name="P1">Usnesení:</text:p>
      <text:p text:style-name="P4">OZ schvaluje Kupní smlouvu na prodej pozemku parc.číslo 426/21 (ostatní plocha, 128 m<text:span text:style-name="T5">2</text:span><text:span text:style-name="T3">)</text:span></text:p>
      <text:p text:style-name="P12">za celkovou částku 1.920,- Kč</text:p>
      <text:p text:style-name="P1">Pro: <text:s/>4 <text:s text:c="40"/>Proti: 0 <text:s text:c="30"/>Zdržel se: 0</text:p>
      <text:p text:style-name="P7"/>
      <text:p text:style-name="P5"><text:span text:style-name="T3">ad 2)</text:span><text:span text:style-name="T4"> <text:s text:c="3"/>Vyhodnocení cenového marketingu – vyvážecí vlek</text:span></text:p>
      <text:p text:style-name="P7">Starosta obce ozřejmil přítomným cenovou nabídku na nákup vyvážecího vleku. Zastupitelka Farkašovská se zeptala, kdo bude zajišťovat provoz vleku a upozornila na nutnost dodržení bezpeč. předpisů. <text:s/>Obsluhu bude provádět místostarosta, který má i předepsané zkoušky na tento stroj. Osloveny byly tři firmy a jako podmínka byla stanovena nejnižší cena. Výběr viz pod číslo 3.</text:p>
      <text:p text:style-name="P2">Usnesení: <text:s/></text:p>
      <text:p text:style-name="P7">OZ <text:span text:style-name="T1"><text:s/></text:span>bere zprávu na vědomí</text:p>
      <text:p text:style-name="P8"/>
      <text:p text:style-name="P7">ad 3) <text:s text:c="2"/><text:span text:style-name="T1"><text:s/>Kupní smlouva – vyvážecí vlek</text:span></text:p>
      <text:p text:style-name="P2">Usnesení: </text:p>
      <text:p text:style-name="P7">OZ <text:s/>schvaluje Kupní smlouvu mezi Obcí Vítějeves (kupující) a firmou AGROTECHNIKA Vaněk s.r.o.(prodávající) na nákup stroje PALMS 8s/3.67 v celkové částce s daní 498.883,- Kč.</text:p>
      <text:p text:style-name="P1">Pro: <text:s/>4 <text:s text:c="40"/>Proti: 0 <text:s text:c="30"/>Zdržel se: 0</text:p>
      <text:p text:style-name="P7"/>
      <text:p text:style-name="P6"><text:span text:style-name="T3">ad 4) <text:s text:c="2"/></text:span><text:span text:style-name="T4">Nájemní smlovu - zdravotní středisko</text:span><text:span text:style-name="T1"> </text:span></text:p>
      <text:p text:style-name="P6">Starosta seznámil přítomné s prodloužením smlouvy o nájmu nebytových prostor v čp. 68 s lékařem MUDr. Štefánikem</text:p>
      <text:p text:style-name="P3">Usnesení:</text:p>
      <text:p text:style-name="P6">OZ bere zprávu na vědomí</text:p>
      <text:p text:style-name="P6"/>
      <text:p text:style-name="P6"/>
      <text:p text:style-name="P6"><text:soft-page-break/></text:p>
      <text:p text:style-name="P6">ad 5) <text:s text:c="2"/><text:span text:style-name="T1">Poskytnutí daru Základní škole Vítějeves na pořízení počítačového vybavení</text:span></text:p>
      <text:p text:style-name="P6">Z důvodu distanční výuky v ZŠ <text:s/>chybí této cca 4-5 PC, které by zapůjčovala dětem ze sociálně slabších rodin, aby jim tak usnadnila výuku.</text:p>
      <text:p text:style-name="P3">Usnesení:</text:p>
      <text:p text:style-name="P6">OZ schvaluje poskytnutí daru ve výši 50 tisíc korun Základní škole Vítějeves na nákup počítačového vybavení.</text:p>
      <text:p text:style-name="P1">Pro: <text:s/>4 <text:s text:c="40"/>Proti: 0 <text:s text:c="30"/>Zdržel se: 0</text:p>
      <text:p text:style-name="P7"/>
      <text:p text:style-name="P7">ad 6) <text:s text:c="2"/><text:span text:style-name="T1">Změna územního plánu</text:span></text:p>
      <text:p text:style-name="P7">Obec bude žádat o změnu územního plánu, obdržela některé podněty od veřejnosti a sama bude rovněž změny potřebovat. Předpokládané náklady budou činit 50 tisíc korun.</text:p>
      <text:p text:style-name="P3">Usnesení:</text:p>
      <text:p text:style-name="P6">OZ bere zprávu na vědomí</text:p>
      <text:p text:style-name="P6"/>
      <text:p text:style-name="P6">ad 7) <text:s/><text:span text:style-name="T1"><text:s/>Odkanalizování obce</text:span></text:p>
      <text:p text:style-name="P6">V současné době se podařilo starostovi kontaktovat osobu, která by nám vypracovala studii na odkanalizování obce. Vše je v řízení.</text:p>
      <text:p text:style-name="P3">Usnesení:</text:p>
      <text:p text:style-name="P6">OZ bere zprávu na vědomí</text:p>
      <text:p text:style-name="P6"/>
      <text:p text:style-name="P6">ad 8) <text:s text:c="2"/><text:span text:style-name="T1">Kupní smlouva na parc.č. 88/2</text:span></text:p>
      <text:p text:style-name="P3">Usnesení:</text:p>
      <text:p text:style-name="P6">Oz schvaluje Kupní smlouvu na nově vytvořenou parcelu číslo 88/2 (viz Geometrický plán číslo 380-129/2020. Jedná se o zastavěnou plochu-zbořeniště 67 m<text:span text:style-name="T5">2</text:span><text:span text:style-name="T3">) v celkové částce 1005,- Kč. </text:span></text:p>
      <text:p text:style-name="P1">Pro: <text:s/>4 <text:s text:c="40"/>Proti: 0 <text:s text:c="30"/>Zdržel se: 0</text:p>
      <text:p text:style-name="P4"/>
      <text:p text:style-name="P4">ad 9) <text:s text:c="2"/><text:span text:style-name="T1">Změna projektru stavby čp. 81</text:span></text:p>
      <text:p text:style-name="P4">Při stavebních úpravách spojených s přístavbou rodinného domu – vznik bytového domu Vítějeves čp. 81 nemohl projetant předvídat některé nutné práce, které si vyžádají vícenáklady stavby. Jedná se zejména o překlady, práce na základech, čističce odpadních vod. </text:p>
      <text:p text:style-name="P1">Usnesení:</text:p>
      <text:p text:style-name="P4">OZ schvaluje Dodatek číslo l ke Smlouvě o dílo z 31. 07. 2020 mezi Obcí Vítějeves a firmou PamReko s.r.o. <text:s/>na zvýšení dohodnuté ceny díla zhotovitele na celkové náklady včetně DPH ve výši</text:p>
      <text:p text:style-name="P4">14.474 968,97 Kč, termín dokončení stavby se prodlužuje do 08. 09. 2021.</text:p>
      <text:p text:style-name="P1">Pro: <text:s/>4 <text:s text:c="40"/>Proti: 0 <text:s text:c="30"/>Zdržel se: 0</text:p>
      <text:p text:style-name="P4"/>
      <text:p text:style-name="P4">ad 10) <text:s text:c="2"/><text:span text:style-name="T1">Rozpočtové opatření č. 5/2020</text:span></text:p>
      <text:p text:style-name="P1">Usnesení:</text:p>
      <text:p text:style-name="P4">OZ schvaluje Rozpočtové opatření číslo 5/2020.</text:p>
      <text:p text:style-name="P1">Pro: <text:s/>4 <text:s text:c="40"/>Proti: 0 <text:s text:c="30"/>Zdržel se: 0</text:p>
      <text:p text:style-name="P4"/>
      <text:p text:style-name="P4">ad <text:s/>11) <text:s/><text:span text:style-name="T1">Dílčí přezkoumání hospodaření obce Vítějeves</text:span></text:p>
      <text:p text:style-name="P4">Starosta seznámil přítomné s kontrolou Krajského úřadu Pardubice se zápisem Dílčího přezkumu hospodaření obce Vítějeves za rok 2020. </text:p>
      <text:p text:style-name="P1">Usnesení:</text:p>
      <text:p text:style-name="P4">OZ bere zprávu na vědomí</text:p>
      <text:p text:style-name="P4"/>
      <text:p text:style-name="P4">ad 12) <text:s text:c="2"/><text:span text:style-name="T1">Dílčí přezkoumání hospodaření Svazku Zelená energie</text:span></text:p>
      <text:p text:style-name="P1">Usnesení:</text:p>
      <text:p text:style-name="P4">OZ bere zprávu na vědomí</text:p>
      <text:p text:style-name="P4"/>
      <text:p text:style-name="P4"><text:soft-page-break/>ad 13) <text:s text:c="2"/><text:span text:style-name="T1">Středisko sociálních služeb Salvia – žádost</text:span></text:p>
      <text:p text:style-name="P4">Výše uvedené středisko dojíždí do naší obce a poskytuje zde své služby přestárlé občance a žádá tak o příspěvek <text:s/>na tuto činnost ve výši 7 tisíc korun za rok.</text:p>
      <text:p text:style-name="P1">Usnesení:</text:p>
      <text:p text:style-name="P4">Oz schvaluje Příspěvek z rozpočtu obce ve výši 7.000,- Kč Středisku sociálních služeb Salvia Svitavy na rok 2020. </text:p>
      <text:p text:style-name="P1">Pro: <text:s/>4 <text:s text:c="40"/>Proti: 0 <text:s text:c="30"/>Zdržel se: 0</text:p>
      <text:p text:style-name="P1"/>
      <text:p text:style-name="P4">ad 14) <text:s/><text:span text:style-name="T1"><text:s/>Smlouva o uzavření budoucích smluv o připojení elekt. zařízení k soustavě ČEZ</text:span></text:p>
      <text:p text:style-name="P1">Usnesení:</text:p>
      <text:p text:style-name="P4">OZ schvaluje Smlouvu o uzavření budoucích smluv o připojení odběrných elektrických zařízení k distribuční soustavě do napětí hladiny 0,4 kV NN číslo 20-SOBSO1-4121719231 mezi Obcí Vítějeves (žadatel) a ČEZ Distribuce, a.s. (provozovatel sítě) na parc.číslech 414/4 a 414/5 v katastrálním území Vítějeves.</text:p>
      <text:p text:style-name="P1">Pro: <text:s/>4 <text:s text:c="40"/>Proti: 0 <text:s text:c="30"/>Zdržel se: 0</text:p>
      <text:p text:style-name="P1"/>
      <text:p text:style-name="P4">ad 15) <text:s text:c="2"/>Dopis COOP Družstvo HB</text:p>
      <text:p text:style-name="P1">Usnesení:</text:p>
      <text:p text:style-name="P4">OZ schvaluje poskytnutí jednorázového příspěvku 24 tis. korun z rozpočtu obce Vítějeves Družstvu COOP Havlíčkův Brod na zachování prodejny potravin a smíšeného zboží v obci. </text:p>
      <text:p text:style-name="P1">Pro: <text:s/>4 <text:s text:c="40"/>Proti: 0 <text:s text:c="30"/>Zdržel se: 0</text:p>
      <text:p text:style-name="P1"/>
      <text:p text:style-name="P4"/>
      <text:p text:style-name="P4">Jednání bylo ukončeno v 19:43 hod.</text:p>
      <text:p text:style-name="P4">Zapsala: Božena Farkašovská </text:p>
      <text:p text:style-name="P4"/>
      <text:p text:style-name="P4">Ověřil: Martin Štěpánek <text:s text:c="65"/>Petr Havlíček <text:s text:c="140"/></text:p>
      <text:p text:style-name="P4"><text:s text:c="13"/>Josef Klemša <text:s text:c="70"/>starosta obce</text:p>
      <text:p text:style-name="P4"/>
      <text:p text:style-name="P4"><text:s text:c="78"/></text:p>
      <text:p text:style-name="P4">Vyvěšeno dne: 16.11.2020 <text:s text:c="9"/></text:p>
      <text:p text:style-name="P4">Sejmuto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0-11-15T17:54:08.07</dc:date>
    <meta:editing-duration>P5DT5H4M49S</meta:editing-duration>
    <meta:editing-cycles>251</meta:editing-cycles>
    <meta:generator>OpenOffice/4.0.1$Win32 OpenOffice.org_project/401m5$Build-9714</meta:generator>
    <meta:print-date>2020-11-15T17:46:45.60</meta:print-date>
    <meta:document-statistic meta:table-count="0" meta:image-count="0" meta:object-count="0" meta:page-count="3" meta:paragraph-count="92" meta:word-count="828" meta:character-count="6575"/>
  </office:meta>
</office:document-meta>
</file>