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6" style:family="paragraph" style:parent-style-name="Standard"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5" style:family="paragraph" style:parent-style-name="Standard">
      <style:text-properties style:text-position="0% 100%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0% 100%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25 ze zasedání OZ Obce Vítějeves</text:span></text:p>
      <text:p text:style-name="P1"><text:s text:c="65"/>dne 30. 11. 2020</text:p>
      <text:p text:style-name="P1"/>
      <text:p text:style-name="P1"/>
      <text:p text:style-name="P8">Obecní zastupitelstvo schválilo:</text:p>
      <text:p text:style-name="P8"/>
      <text:p text:style-name="P11"><text:span text:style-name="T2">- <text:s/></text:span><text:span text:style-name="T7">Smlouvu o dílo č. 13/2020 mezi Obcí Vítějeves IČ: 00277576 a Ing.arch. Vojtěchem</text:span></text:p>
      <text:p text:style-name="P7">IČ: 48161594 na vypracování změny č. 1 územního plánu Vítějeves v částce s DPH 79.860,- Kč</text:p>
      <text:p text:style-name="P1">Pro: <text:s/>5 <text:s text:c="40"/>Proti: 0 <text:s text:c="30"/>Zdržel se: 0</text:p>
      <text:p text:style-name="P7"><text:span text:style-name="T2">- zakoupení vánoční výzdoby v celkové částce 18 tisíc korun.</text:span></text:p>
      <text:p text:style-name="P16">Pro: <text:s/>5 <text:s text:c="40"/>Proti: 0 <text:s text:c="30"/>Zdržel se: 0</text:p>
      <text:p text:style-name="P6"><text:span text:style-name="T2">- </text:span><text:span text:style-name="T3">Smlouvu o dílo č. 2020/187 mezi Obcí Vítějeves IČ: 00277576 a zhotovitelem</text:span></text:p>
      <text:p text:style-name="P14">VK CAD s.r.o. Vysoké Mýto IČ: 26001187 na zhotovení Studie likvidace splaškových vod v obci Vítějeves v celkové částce 82 tisíc korun bez DPH.</text:p>
      <text:p text:style-name="P1">Pro: <text:s/>5 <text:s text:c="40"/>Proti: 0 <text:s text:c="30"/>Zdržel se: 0</text:p>
      <text:p text:style-name="P7"><text:span text:style-name="T2">- dar ve výši 4.500,- Kč na pořízení dárkových balíčků dětem do 10 let z naší obce akce Mikuláš 2020</text:span></text:p>
      <text:p text:style-name="P19">Pro: <text:s/>5 <text:s text:c="40"/>Proti: 0 <text:s text:c="30"/>Zdržel se: 0</text:p>
      <text:p text:style-name="P7"><text:span text:style-name="T2">- <text:s/>navýšení pracovníků obce o 6 v roce 2021 a tím i podání žádosti o VPP na rok <text:s/>2021</text:span></text:p>
      <text:p text:style-name="P1">Pro: <text:s/>5 <text:s text:c="40"/>Proti: 0 <text:s text:c="30"/>Zdržel se: 0</text:p>
      <text:p text:style-name="P7"><text:span text:style-name="T2">- podání žádosti o dotaci na opravu obecní cesty od hřiště ke Chrastavci</text:span></text:p>
      <text:p text:style-name="P1">Pro: <text:s/>4 <text:s text:c="40"/>Proti: 1 (Farkašovská) <text:s text:c="11"/>Zdržel se: 0</text:p>
      <text:p text:style-name="P7"><text:span text:style-name="T2">- zrušení Svazku Zelená energie.</text:span></text:p>
      <text:p text:style-name="P1">Pro: <text:s/>5 <text:s text:c="40"/>Proti: 0 <text:s text:c="30"/>Zdržel se: 0</text:p>
      <text:p text:style-name="P7"><text:span text:style-name="T2">- Darovací Smlouvu mezi Obcí Vítějeves IČ: 00277576 a Oblastní charitou Polička</text:span></text:p>
      <text:p text:style-name="P11">IČ: 49325515 na dar ve výši 11.000,- Kč na poskytnutí sociálních služeb občanůmVítějevse v roce 2021. </text:p>
      <text:p text:style-name="P11"><text:span text:style-name="T2"><text:s text:c="4"/></text:span></text:p>
      <text:p text:style-name="P9"/>
      <text:p text:style-name="P8">Obecní zastupitelstvo pověřuje: </text:p>
      <text:p text:style-name="P8"/>
      <text:p text:style-name="P11"><text:span text:style-name="T4">Obecní zastupitelstvo </text:span><text:span text:style-name="T5">neschválilo:</text:span></text:p>
      <text:p text:style-name="P6"/>
      <text:p text:style-name="P8">Obecní zastupitelstvo vzalo na vědomí:<text:span text:style-name="T2"> <text:s/></text:span>p<text:span text:style-name="T2">rojednávaný bod číslo: 6, 7, 9.</text:span></text:p>
      <text:p text:style-name="P8"><text:span text:style-name="T2"/></text:p>
      <text:p text:style-name="P8">Obecní zastupitelstvo vyřadilo z programu jednání:</text:p>
      <text:p text:style-name="P8"/>
      <text:p text:style-name="P8"/>
      <text:p text:style-name="P2">Zapsala: Božena Farkašovská</text:p>
      <text:p text:style-name="P3"/>
      <text:p text:style-name="P3">Ověřovatelé: <text:s/>Vlasta Datinská Mgr.</text:p>
      <text:p text:style-name="P3"/>
      <text:p text:style-name="P3"><text:s text:c="23"/>Josef Klemša <text:s text:c="108"/></text:p>
      <text:p text:style-name="P3"><text:s text:c="92"/></text:p>
      <text:p text:style-name="P3"><text:s text:c="103"/>Petr Havlíček </text:p>
      <text:p text:style-name="P3"><text:s text:c="104"/>starosta obce</text:p>
      <text:p text:style-name="P3"><text:s/>Vyvěšeno: 06. 12. 2020</text:p>
      <text:p text:style-name="P3"/>
      <text:p text:style-name="P3"><text:s/>Sejmuto: <text:s text:c="25"/></text:p>
      <text:p text:style-name="P3">:</text:p>
      <text:p text:style-name="P3"/>
      <text:p text:style-name="P3"><text:s text:c="63"/>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0-12-06T13:22:45.01</meta:print-date>
    <dc:date>2020-12-06T13:23:49.71</dc:date>
    <meta:editing-duration>PT11H51M58S</meta:editing-duration>
    <meta:editing-cycles>84</meta:editing-cycles>
    <meta:generator>OpenOffice/4.0.1$Win32 OpenOffice.org_project/401m5$Build-9714</meta:generator>
    <meta:document-statistic meta:table-count="0" meta:image-count="0" meta:object-count="0" meta:page-count="2" meta:paragraph-count="36" meta:word-count="270" meta:character-count="2657"/>
  </office:meta>
</office:document-meta>
</file>