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style:text-position="0% 100%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7" style:family="paragraph" style:parent-style-name="Standard">
      <style:text-properties style:text-position="0% 100%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9" style:family="paragraph" style:parent-style-name="Standard">
      <style:text-properties style:text-position="0% 100%" style:text-underline-style="none" fo:font-weight="normal" style:font-weight-asian="normal" style:font-weight-complex="normal"/>
    </style:style>
    <style:style style:name="P10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1" style:family="paragraph" style:parent-style-name="Standard">
      <style:text-properties style:text-underline-style="none" fo:font-weight="normal" style:font-weight-asian="normal" style:font-weight-complex="normal"/>
    </style:style>
    <style:style style:name="P12" style:family="paragraph" style:parent-style-name="Standard">
      <style:text-properties fo:font-weight="normal" style:font-weight-asian="normal" style:font-weight-complex="normal"/>
    </style:style>
    <style:style style:name="P13" style:family="paragraph" style:parent-style-name="Standard">
      <style:text-properties fo:font-weight="normal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text-properties style:text-position="0% 100%"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19" style:family="paragraph" style:parent-style-name="Standard">
      <style:paragraph-properties fo:text-align="start" style:justify-single-word="false"/>
      <style:text-properties style:text-position="0% 100%" fo:font-weight="bold" style:font-weight-asian="bold" style:font-weight-complex="bold"/>
    </style:style>
    <style:style style:name="P20" style:family="paragraph" style:parent-style-name="Standard">
      <style:text-properties style:text-position="0% 100%" fo:font-weight="normal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text-position="0% 100%" fo:font-weight="normal" style:font-weight-asian="normal" style:font-weight-complex="normal"/>
    </style:style>
    <style:style style:name="P22" style:family="paragraph" style:parent-style-name="Standard">
      <style:text-properties style:text-underline-style="none" fo:font-weight="normal" style:font-weight-asian="normal" style:font-weight-complex="normal"/>
    </style:style>
    <style:style style:name="P23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position="0% 100%"/>
    </style:style>
    <style:style style:name="T7" style:family="text">
      <style:text-properties style:text-position="0% 100%" style:text-underline-style="none"/>
    </style:style>
    <style:style style:name="T8" style:family="text">
      <style:text-properties style:text-position="0% 100%" style:text-underline-style="none" fo:font-weight="normal" style:font-weight-asian="normal" style:font-weight-complex="normal"/>
    </style:style>
    <style:style style:name="T9" style:family="text">
      <style:text-properties style:text-position="0% 100%" fo:font-weight="normal" style:font-weight-asian="normal" style:font-weight-complex="normal"/>
    </style:style>
    <style:style style:name="T10" style:family="text">
      <style:text-properties style:text-position="super 58%"/>
    </style:style>
    <style:style style:name="T11" style:family="text">
      <style:text-properties style:text-position="super 58%" style:text-underline-style="none"/>
    </style:style>
    <style:style style:name="T12" style:family="text">
      <style:text-properties style:text-position="super 58%" style:text-underline-style="none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6"/><text:span text:style-name="T1">Soupis usnesení číslo 26 ze zasedání OZ Obce Vítějeves</text:span></text:p>
      <text:p text:style-name="P1"><text:s text:c="65"/>dne 14. 12. 2020</text:p>
      <text:p text:style-name="P1"/>
      <text:p text:style-name="P1"/>
      <text:p text:style-name="P10">Obecní zastupitelstvo schválilo:</text:p>
      <text:p text:style-name="P10"/>
      <text:p text:style-name="P12"><text:span text:style-name="T2">- <text:s/></text:span><text:span text:style-name="T7">Rozpočet obce Vítějeves na rok 2021</text:span></text:p>
      <text:p text:style-name="P1"><text:span text:style-name="T2">Pro: <text:s/>5 <text:s text:c="40"/>Proti: 0 <text:s text:c="30"/>Zdržel se: 0</text:span></text:p>
      <text:p text:style-name="P1"><text:span text:style-name="T2">- <text:s/></text:span><text:span text:style-name="T8">Rozpočet ZŠ Vítějeves na rok 2021</text:span></text:p>
      <text:p text:style-name="P6">Pro: <text:s/>5 <text:s text:c="40"/>Proti: 0 <text:s text:c="30"/>Zdržel se: 0</text:p>
      <text:p text:style-name="P5"><text:span text:style-name="T2">- <text:s/></text:span><text:span text:style-name="T3">provedení inventarizace dokladové, materiálové a <text:s/>fyzické k datu 31. 12. 2020, ta bude probíhat od 4. ledna 2021 do 29. ledna 2021 a zároveň schvaluje Plán inventur roku 2021. </text:span></text:p>
      <text:p text:style-name="P14">Jako předsedu inventarizační komise volí pana Josefa Klemšu.</text:p>
      <text:p text:style-name="P2">Pro: <text:s/>5 <text:s text:c="40"/>Proti: 0 <text:s text:c="30"/>Zdržel se: 0</text:p>
      <text:p text:style-name="P7"><text:span text:style-name="T2">- <text:s/>Rozpočtové opatření číslo 6/2020</text:span></text:p>
      <text:p text:style-name="P1">Pro: <text:s/>5 <text:s text:c="40"/>Proti: 0 <text:s text:c="30"/>Zdržel se: 0</text:p>
      <text:p text:style-name="P7"><text:span text:style-name="T2">- <text:s text:c="3"/>a) Smlouvu o dílo mez Obcí Vítějeves IČ: 00277576 a s.r.o. ENVIPARTNER Brno IČ: <text:s text:c="3"/></text:span></text:p>
      <text:p text:style-name="P14"><text:s text:c="9"/>28358589 na zpracování kompletní pasportizace obce Vítějeves za cenu 58. 000,- Kč bez</text:p>
      <text:p text:style-name="P14"><text:s text:c="9"/>DPH.</text:p>
      <text:p text:style-name="P14"><text:s text:c="5"/>b) Smlouvu o poskytování služeb mezi Obcí Vítějeves IČ: 00277576 <text:s/>a firmou ENVIPARTNER</text:p>
      <text:p text:style-name="P14"><text:s text:c="9"/>Brno s.r.o. IČ: 28358589 na poskytnutí služby pro webovou aplikaci WEGAS a v rámci této</text:p>
      <text:p text:style-name="P14"><text:s text:c="9"/>na používání dat (licence 500,- Kč/měsíc a za každý 1 megabyte nad sjednaný objem dat </text:p>
      <text:p text:style-name="P14"><text:s text:c="9"/>1,- Kč/měsíc),</text:p>
      <text:p text:style-name="P14"><text:s text:c="6"/>c) <text:s/>schvaluje Dodatek č. 1 Smlouvy o posytování služeb mezi Obcí Vítějeves IČ: 00277576 </text:p>
      <text:p text:style-name="P14"><text:s text:c="11"/>firmou ENVIPARTNER Brno s.r. o. IČ: 28358589, který v rámci aplikace WEGAS <text:s text:c="3"/></text:p>
      <text:p text:style-name="P14"><text:s text:c="11"/>zpřístupňuje modul „Katastr nemovitostí“</text:p>
      <text:p text:style-name="P2">Pro: <text:s/>5 <text:s text:c="40"/>Proti: 0 <text:s text:c="30"/>Zdržel se: 0</text:p>
      <text:p text:style-name="P7"><text:span text:style-name="T2">- <text:s/>Kupní smlouvu mezi Zemědělskou společností Vítějeves a.s. IČ: 25252526 a Obcí Vítějeves IČ: 00277576 na nákup parc. č. 1592/8, 1592/19 a 1592/20 o celkové výměře 784 m</text:span><text:span text:style-name="T11">2</text:span><text:span text:style-name="T2"> </text:span></text:p>
      <text:p text:style-name="P14"><text:span text:style-name="T6">za cenu 25,- Kč / m</text:span><text:span text:style-name="T10">2</text:span><text:span text:style-name="T6"> (celkem 19.600,- Kč)</text:span></text:p>
      <text:p text:style-name="P2">Pro: <text:s/>5 <text:s text:c="40"/>Proti: 0 <text:s text:c="30"/>Zdržel se: 0</text:p>
      <text:p text:style-name="P5"><text:span text:style-name="T2">- <text:s/></text:span><text:span text:style-name="T3">Záměr prodeje parcel č. 1157 - 553m</text:span><text:span text:style-name="T12">2</text:span><text:span text:style-name="T3"> 1196/6 – 396m</text:span><text:span text:style-name="T12">2</text:span><text:span text:style-name="T3">, <text:s/>1196/12 – 24m</text:span><text:span text:style-name="T12">2</text:span><text:span text:style-name="T3">, 1196/13 </text:span></text:p>
      <text:p text:style-name="P14"><text:span text:style-name="T6">22 m</text:span><text:span text:style-name="T10">2</text:span><text:span text:style-name="T6">, <text:s/>1196/14 <text:s/>- 3m</text:span><text:span text:style-name="T10">2</text:span><text:span text:style-name="T6">, 1196/21 – 34m</text:span><text:span text:style-name="T10">2</text:span><text:span text:style-name="T6">, 1196/23 – 8m</text:span><text:span text:style-name="T10">2</text:span><text:span text:style-name="T6">, 1196/25 – 2m</text:span><text:span text:style-name="T10">2</text:span><text:span text:style-name="T6">, 1196/26 – 10m</text:span><text:span text:style-name="T10">2</text:span><text:span text:style-name="T6">, 1196/34</text:span></text:p>
      <text:p text:style-name="P14"><text:span text:style-name="T6">76m</text:span><text:span text:style-name="T10">2</text:span><text:span text:style-name="T6">, 1196/43 – 209m</text:span><text:span text:style-name="T10">2</text:span><text:span text:style-name="T6">, 1196/48 – 2035m</text:span><text:span text:style-name="T10">2</text:span><text:span text:style-name="T6">, 1196/49 – 79m</text:span><text:span text:style-name="T10">2</text:span><text:span text:style-name="T6">, 1196/50 – 5m</text:span><text:span text:style-name="T10">2</text:span><text:span text:style-name="T6">, 1203/2 – 1729m</text:span><text:span text:style-name="T10">2</text:span><text:span text:style-name="T6">. </text:span></text:p>
      <text:p text:style-name="P21">Ve všech případech jde o ostatní plochu.</text:p>
      <text:p text:style-name="P1">Pro: <text:s/>5 <text:s text:c="41"/>Proti: 0 <text:s text:c="29"/>Zdržel se: 0</text:p>
      <text:p text:style-name="P7"><text:span text:style-name="T2">- <text:s text:c="2"/>prodej jasanové kulatiny za cenu 4.000,- Kč/m</text:span><text:span text:style-name="T11">3</text:span></text:p>
      <text:p text:style-name="P5"><text:span text:style-name="T2">Pro: <text:s/>5 <text:s text:c="40"/>Proti: 0 <text:s text:c="30"/>Zdržel se: 0</text:span></text:p>
      <text:p text:style-name="P5"><text:span text:style-name="T2">- <text:s/></text:span><text:span text:style-name="T3"><text:s/>podání žádosti o dotaci na rekonstrukci střechy na ZŠ Vítějeves</text:span></text:p>
      <text:p text:style-name="P1">Pro: <text:s/>4 <text:s text:c="40"/>Proti: 1 <text:s text:c="2"/>(Farkašovská) <text:s text:c="3"/>Zdržel se: 0</text:p>
      <text:p text:style-name="P7"><text:span text:style-name="T2">- <text:s/>Kupní smlouvu na prodej stavební parcely číslo 414/33 za cenu 5,- Kč/m</text:span><text:span text:style-name="T11">2 </text:span><text:span text:style-name="T2"><text:s/>(celkové náklady 4.460,- Kč) </text:span></text:p>
      <text:p text:style-name="P2"><text:span text:style-name="T6">Pro: <text:s/>5 <text:s text:c="40"/>Proti: 0 <text:s text:c="30"/>Zdržel se: 0</text:span><text:span text:style-name="T9"> <text:s text:c="40"/></text:span></text:p>
      <text:p text:style-name="P7"><text:span text:style-name="T2"/></text:p>
      <text:p text:style-name="P10">Obecní zastupitelstvo pověřuje: </text:p>
      <text:p text:style-name="P11">- <text:s/>starostu obce pana Havlíčka k vypracování strategického plánu rozvoje obce na roky 2021-2030 </text:p>
      <text:p text:style-name="P19">Pro: <text:s/>5 <text:s text:c="40"/>Proti: 0 <text:s text:c="30"/>Zdržel se: 0</text:p>
      <text:p text:style-name="P10"/>
      <text:p text:style-name="P10"/>
      <text:p text:style-name="P12"><text:span text:style-name="T4">Obecní zastupitelstvo </text:span><text:span text:style-name="T5">neschválilo:</text:span></text:p>
      <text:p text:style-name="P5"/>
      <text:p text:style-name="P10">Obecní zastupitelstvo vzalo na vědomí:<text:span text:style-name="T2"> <text:s/></text:span>p<text:span text:style-name="T2">rojednávaný bod číslo: 3</text:span></text:p>
      <text:p text:style-name="P11"><text:soft-page-break/></text:p>
      <text:p text:style-name="P10">Obecní zastupitelstvo vyřadilo z programu jednání: --</text:p>
      <text:p text:style-name="P10"/>
      <text:p text:style-name="P10"/>
      <text:p text:style-name="P3">Zapsala: Božena Farkašovská</text:p>
      <text:p text:style-name="P4"/>
      <text:p text:style-name="P4">Ověřovatelé: <text:s/>Vlasta Datinská Mgr.</text:p>
      <text:p text:style-name="P4"/>
      <text:p text:style-name="P4"><text:s text:c="23"/>Josef Klemša <text:s text:c="108"/></text:p>
      <text:p text:style-name="P4"><text:s text:c="92"/></text:p>
      <text:p text:style-name="P4"><text:s text:c="103"/>Petr Havlíček </text:p>
      <text:p text:style-name="P4"><text:s text:c="104"/>starosta obce</text:p>
      <text:p text:style-name="P4"><text:s/>Vyvěšeno: 21. 12. 2020</text:p>
      <text:p text:style-name="P4"/>
      <text:p text:style-name="P4"><text:s/>Sejmuto: <text:s text:c="25"/></text:p>
      <text:p text:style-name="P4">:</text:p>
      <text:p text:style-name="P4"/>
      <text:p text:style-name="P4"><text:s text:c="63"/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2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17:06:56.28</meta:creation-date>
    <meta:print-date>2020-12-06T13:22:45.01</meta:print-date>
    <dc:date>2020-12-20T18:30:06.04</dc:date>
    <meta:editing-duration>PT11H59M</meta:editing-duration>
    <meta:editing-cycles>85</meta:editing-cycles>
    <meta:generator>OpenOffice/4.0.1$Win32 OpenOffice.org_project/401m5$Build-9714</meta:generator>
    <meta:document-statistic meta:table-count="0" meta:image-count="0" meta:object-count="0" meta:page-count="2" meta:paragraph-count="53" meta:word-count="439" meta:character-count="4075"/>
  </office:meta>
</office:document-meta>
</file>