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position="super 58%" fo:font-size="16pt" style:font-size-asian="16pt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>
        <style:tab-stops>
          <style:tab-stop style:position="10.34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0.345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0.345cm"/>
        </style:tab-stops>
      </style:paragraph-properties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text-indent="-1.251cm" style:auto-text-indent="false" style:page-number="auto"/>
      <style:text-properties style:text-position="super 58%" fo:font-size="14pt" style:font-size-asian="14pt" style:font-size-complex="14pt"/>
    </style:style>
    <style:style style:name="P13" style:family="paragraph" style:parent-style-name="Standard">
      <style:paragraph-properties fo:margin-left="0cm" fo:margin-right="-0.998cm" fo:text-align="justify" style:justify-single-word="false" fo:text-indent="-1.251cm" style:auto-text-indent="false"/>
      <style:text-properties fo:font-size="16pt" style:font-size-asian="16pt" style:font-size-complex="16pt"/>
    </style:style>
    <style:style style:name="P14" style:family="paragraph" style:parent-style-name="Header">
      <style:paragraph-properties fo:text-align="center" style:justify-single-word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style:text-position="super 58%"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/>
      <text:p text:style-name="P3"/>
      <text:p text:style-name="P4"><text:span text:style-name="T1">OZNÁMENÍ</text:span></text:p>
      <text:p text:style-name="P2"/>
      <text:p text:style-name="P5"/>
      <text:p text:style-name="Standard"><text:span text:style-name="T4"><text:s text:c="5"/>Věc: prodej pozemků</text:span></text:p>
      <text:p text:style-name="P5"/>
      <text:p text:style-name="P9"><text:span text:style-name="T3"><text:s text:c="5"/>Obec Vítějeves nabízí k prodeji následující pozemky</text:span></text:p>
      <text:p text:style-name="P6"/>
      <text:p text:style-name="P9"><text:span text:style-name="T4">Parcelních č. 1157 ostatní plocha o výměře 553 m</text:span><text:span text:style-name="T5">2</text:span><text:span text:style-name="T4">, 1196/6 ostatní plocha o výměře 396 m</text:span><text:span text:style-name="T5">2</text:span><text:span text:style-name="T4">,</text:span><text:span text:style-name="T5"> </text:span><text:span text:style-name="T4">1196/12 ostatní plocha o výměře 24 m</text:span><text:span text:style-name="T5">2, </text:span><text:span text:style-name="T4">,</text:span><text:span text:style-name="T5"> </text:span><text:span text:style-name="T4">1196/13 ostatní plocha o výměře 22 m</text:span><text:span text:style-name="T5">2,</text:span><text:span text:style-name="T4"> , 1196/14 ostatní plocha o výměře 3 m</text:span><text:span text:style-name="T5">2,</text:span><text:span text:style-name="T4"> ,</text:span><text:span text:style-name="T5"> </text:span><text:span text:style-name="T4">1196/21 ostatní plocha o výměře 34 m</text:span><text:span text:style-name="T5">2 </text:span><text:span text:style-name="T4">, 1196/23 ostatní plocha o výměře 8 m</text:span><text:span text:style-name="T5">2 </text:span><text:span text:style-name="T4">, 1196/25 ostatní plocha o výměře 2 m</text:span><text:span text:style-name="T5">2</text:span><text:span text:style-name="T4"> , 1196/26 ostatní plocha o výměře 10 m</text:span><text:span text:style-name="T5">2 </text:span><text:span text:style-name="T4">, 1196/34 ostatní plocha o výměře 76 m</text:span><text:span text:style-name="T5">2 </text:span><text:span text:style-name="T4">, 1196/43 ostatní plocha o výměře 209 m</text:span><text:span text:style-name="T5">2 </text:span><text:span text:style-name="T4">, 1196/48 ostatní plocha o výměře 2035 m</text:span><text:span text:style-name="T5">2 </text:span><text:span text:style-name="T4">, 1196/49 ostatní plocha o výměře 79 m</text:span><text:span text:style-name="T5">2 </text:span><text:span text:style-name="T4">, 1196/50 ostatní plocha o výměře 5 m</text:span><text:span text:style-name="T5">2 </text:span><text:span text:style-name="T4">a 1203/2 ostatní plocha o výměře 1729 m</text:span><text:span text:style-name="T5">2 </text:span><text:span text:style-name="T4">.</text:span></text:p>
      <text:p text:style-name="P1"/>
      <text:p text:style-name="P6"/>
      <text:p text:style-name="P9"><text:span text:style-name="T3">Pozemky jsou v katastrálním území Vítějeves.</text:span></text:p>
      <text:p text:style-name="P6"/>
      <text:p text:style-name="P9"><text:span text:style-name="T3">Zájemcům umožníme nahlédnutí do mapy katastrálního území.</text:span></text:p>
      <text:p text:style-name="P6"/>
      <text:p text:style-name="P9"><text:span text:style-name="T3">Vítějeves 4. 1. 2021</text:span></text:p>
      <text:p text:style-name="P13"/>
      <text:p text:style-name="P9"><text:span text:style-name="T3">Vyvěšeno: 4.1.2021 <text:s text:c="3"/></text:span></text:p>
      <text:p text:style-name="P6"/>
      <text:p text:style-name="P9"><text:span text:style-name="T3">Svěšeno: <text:s text:c="45"/></text:span></text:p>
      <text:p text:style-name="P5"/>
      <text:p text:style-name="P11"><text:span text:style-name="T3"><text:tab/>Petr Havlíček</text:span></text:p>
      <text:p text:style-name="P10"><text:span text:style-name="T3"><text:tab/>starosta obce</text:span><text:tab/></text:p>
      <text:p text:style-name="P10"/>
      <text:p text:style-name="P10"/>
      <text:p text:style-name="P10"/>
      <text:p text:style-name="P7"/>
      <text:p text:style-name="P8"/>
      <text:p text:style-name="P8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name-asian="Times New Roman1" style:font-weight-asian="normal" style:font-name-complex="Times New Roman1"/>
    </style:style>
    <style:style style:name="ListLabel_20_4" style:display-name="ListLabel 4" style:family="text">
      <style:text-properties fo:font-weight="bold" style:font-name-asian="Times New Roman1" style:font-weight-asian="bold" style:font-name-complex="Times New Roman1"/>
    </style:style>
    <style:style style:name="ListLabel_20_5" style:display-name="ListLabel 5" style:family="text">
      <style:text-properties style:text-underline-style="none"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ZapfDingbats BT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193cm" fo:text-indent="-0.635cm" fo:margin-left="16.19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463cm" fo:text-indent="-0.635cm" fo:margin-left="17.46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733cm" fo:text-indent="-0.635cm" fo:margin-left="18.7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06cm" fo:text-indent="-0.635cm" fo:margin-left="16.0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33cm" fo:text-indent="-0.635cm" fo:margin-left="17.3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6cm" fo:text-indent="-0.635cm" fo:margin-left="18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06cm" fo:text-indent="-0.635cm" fo:margin-left="16.0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7.33cm" fo:text-indent="-0.635cm" fo:margin-left="17.3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6cm" fo:text-indent="-0.635cm" fo:margin-left="18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4.817cm" fo:text-indent="-0.635cm" fo:margin-left="14.81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087cm" fo:text-indent="-0.635cm" fo:margin-left="16.08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21cm" fo:text-indent="-0.318cm" fo:margin-left="4.9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731cm" fo:text-indent="-0.318cm" fo:margin-left="8.7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541cm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922cm" fo:text-indent="-0.635cm" fo:margin-left="9.92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272cm" fo:text-indent="-0.635cm" fo:margin-left="16.2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obyčejné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7.885cm" fo:text-indent="-0.635cm" fo:margin-left="7.8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1.695cm" fo:text-indent="-0.635cm" fo:margin-left="11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2.965cm" fo:text-indent="-0.635cm" fo:margin-left="12.96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4.235cm" fo:text-indent="-0.635cm" fo:margin-left="14.2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5.505cm" fo:text-indent="-0.635cm" fo:margin-left="15.5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927cm" fo:text-indent="-0.635cm" fo:margin-left="10.9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51cm" fo:margin-bottom="2.501cm" fo:margin-left="1.27cm" fo:margin-right="0.4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OBEC <text:s/>VÍTĚJEVES</text:span></text:p>
        <text:p text:style-name="MP1">Vítějeves 65, PSČ 569 06</text:p>
        <text:p text:style-name="MP1">e-mail: <text:a xlink:type="simple" xlink:href="mailto:obecvitejeves@quick.cz">obecvitejeves@quick.cz</text:a></text:p>
        <text:p text:style-name="MP1">IČO: 00277576 <text:s/>tel.,fax: 461526122 <text:s text:c="40"/>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NÍ ÚŘAD VÍTĚJEVES</dc:title>
    <meta:initial-creator>Jana Dočekalová</meta:initial-creator>
    <dc:creator>Eva  Štěpánková</dc:creator>
    <meta:editing-cycles>4</meta:editing-cycles>
    <meta:print-date>2019-06-18T11:02:00</meta:print-date>
    <meta:creation-date>2020-12-14T21:50:00</meta:creation-date>
    <dc:date>2021-01-04T18:57:00</dc:date>
    <meta:editing-duration>PT42S</meta:editing-duration>
    <meta:generator>OpenOffice/4.0.1$Win32 OpenOffice.org_project/401m5$Build-9714</meta:generator>
    <meta:document-statistic meta:table-count="0" meta:image-count="0" meta:object-count="0" meta:page-count="2" meta:paragraph-count="15" meta:word-count="169" meta:character-count="1156"/>
    <meta:user-defined meta:name="AppVersion">16.0000</meta:user-defined>
    <meta:user-defined meta:name="Company">Havlíče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