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5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position="0% 100%" style:text-underline-style="none" fo:font-weight="bold" style:font-weight-asian="bold" style:font-weight-complex="bold"/>
    </style:style>
    <style:style style:name="P7" style:family="paragraph" style:parent-style-name="Standard">
      <style:text-properties style:text-position="0% 100%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Standard">
      <style:text-properties style:text-underline-style="none" fo:font-weight="normal" style:font-weight-asian="normal" style:font-weight-complex="normal"/>
    </style:style>
    <style:style style:name="P17" style:family="paragraph" style:parent-style-name="Standard">
      <style:text-properties style:text-underline-style="none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0% 100%"/>
    </style:style>
    <style:style style:name="T6" style:family="text">
      <style:text-properties style:text-position="0% 100%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per 58%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28 ze zasedání OZ Obce Vítějeves</text:span></text:p>
      <text:p text:style-name="P1"><text:s text:c="65"/>dne 08. 03. 2021</text:p>
      <text:p text:style-name="P1"/>
      <text:p text:style-name="P1"/>
      <text:p text:style-name="P9">Obecní zastupitelstvo schválilo:</text:p>
      <text:p text:style-name="P10">- <text:span text:style-name="T5">Smlouvu o smlouvě budoucí o zřízení věcného břemene a Dohodu o umístění stavby č. IV-12-2020684/SORS VB/1 mezi Obcí Vítějeves a ČEZ Distribuce, a.s.</text:span></text:p>
      <text:p text:style-name="P17">Pro: <text:s/>5 <text:s text:c="40"/>Proti: 0 <text:s text:c="30"/>Zdržel se: 0</text:p>
      <text:p text:style-name="P17">- <text:span text:style-name="T6">záměr prodeje pozemku č. 248/1 a část pozemku č. 248/19</text:span></text:p>
      <text:p text:style-name="P8">Pro: <text:s/>5 <text:s text:c="40"/>Proti: 0 <text:s text:c="30"/>Zdržel se: 0</text:p>
      <text:p text:style-name="P8">- <text:span text:style-name="T7">Kupní smlouvu na prodej pozemku par. č. 790/2 <text:s/>o výměře 1000 m</text:span><text:span text:style-name="T8">2</text:span><text:span text:style-name="T7"> – zahrada - za celkovou částku 30 000,- Kč</text:span></text:p>
      <text:p text:style-name="P8">Pro: <text:s/>5 <text:s text:c="40"/>Proti: 0 <text:s text:c="30"/>Zdržel se: 0</text:p>
      <text:p text:style-name="P8"><text:span text:style-name="T7">- Rozpočtové opatření číslo 1/2021</text:span></text:p>
      <text:p text:style-name="P8">Pro: <text:s/>5 <text:s text:c="40"/>Proti: 0 <text:s text:c="30"/>Zdržel se: 0</text:p>
      <text:p text:style-name="P14">- dar ve výši 3 tisíce korun na činnost záchranné stanice Zelené Vendolí.</text:p>
      <text:p text:style-name="P8">Pro: <text:s/>5 <text:s text:c="40"/>Proti: 0 <text:s text:c="30"/>Zdržel se: 0</text:p>
      <text:p text:style-name="P8">- <text:span text:style-name="T7">nákup testů na Covid 19 v počtu cca 60 kusů</text:span></text:p>
      <text:p text:style-name="P8"><text:span text:style-name="T7">Pro: <text:s/>5 <text:s text:c="40"/>Proti: 0 <text:s text:c="30"/>Zdržel se: 0</text:span></text:p>
      <text:p text:style-name="P8"><text:span text:style-name="T7">- <text:s/>nákup vodovodních trubek v částce cca 140 tisíc korun.</text:span></text:p>
      <text:p text:style-name="P14"><text:span text:style-name="T1">Pro: <text:s/>5 <text:s text:c="40"/>Proti: 0 <text:s text:c="30"/>Zdržel se: 0</text:span><text:span text:style-name="T7"> </text:span></text:p>
      <text:p text:style-name="P18"><text:span text:style-name="T6">-</text:span></text:p>
      <text:p text:style-name="P10"/>
      <text:p text:style-name="P9">Obecní zastupitelstvo pověřilo:</text:p>
      <text:p text:style-name="P10">- -</text:p>
      <text:p text:style-name="P9"/>
      <text:p text:style-name="P9">Obecní zastupitelstvo ruší:</text:p>
      <text:p text:style-name="P10">- </text:p>
      <text:p text:style-name="P11"><text:span text:style-name="T4">Obecní zastupitelstvo vzalo na vědomí: </text:span><text:span text:style-name="T2">bod 5, 6, 7, 12. 13.</text:span></text:p>
      <text:p text:style-name="P11"><text:span text:style-name="T2"/></text:p>
      <text:p text:style-name="P9">Obecní zastupitelstvo vyřadilo z programu jednání:<text:span text:style-name="T2"> bod: 9.</text:span></text:p>
      <text:p text:style-name="P9"/>
      <text:p text:style-name="P9"/>
      <text:p text:style-name="P2">Zapsala: Božena Farkašovská</text:p>
      <text:p text:style-name="P3"/>
      <text:p text:style-name="P3">Ověřovatelé: <text:s/>Vlasta Datinská Mgr.</text:p>
      <text:p text:style-name="P3"/>
      <text:p text:style-name="P3"><text:s text:c="23"/>Josef Klemša <text:s text:c="106"/></text:p>
      <text:p text:style-name="P3"><text:s text:c="88"/></text:p>
      <text:p text:style-name="P3"><text:s text:c="103"/>Petr Havlíček </text:p>
      <text:p text:style-name="P3"><text:s text:c="104"/>starosta obce</text:p>
      <text:p text:style-name="P3"><text:s/>Vyvěšeno: 12. 03. 2021</text:p>
      <text:p text:style-name="P3"><text:s/>Sejmuto: <text:s text:c="25"/></text:p>
      <text:p text:style-name="P3">:</text:p>
      <text:p text:style-name="P3"/>
      <text:p text:style-name="P3"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21-03-12T14:48:00.17</meta:print-date>
    <dc:date>2021-03-12T14:53:40.42</dc:date>
    <meta:editing-duration>PT12H34M51S</meta:editing-duration>
    <meta:editing-cycles>89</meta:editing-cycles>
    <meta:generator>OpenOffice/4.0.1$Win32 OpenOffice.org_project/401m5$Build-9714</meta:generator>
    <meta:document-statistic meta:table-count="0" meta:image-count="0" meta:object-count="0" meta:page-count="1" meta:paragraph-count="34" meta:word-count="209" meta:character-count="2249"/>
  </office:meta>
</office:document-meta>
</file>