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28</text:span></text:p>
      <text:p text:style-name="P1"><text:s text:c="28"/>ze zasedání zastupitelstva obce Vítějeves <text:s/>dne <text:s/>08. 03. 2021</text:p>
      <text:p text:style-name="P3"/>
      <text:p text:style-name="P3">Zahájení: 18:01 hod.</text:p>
      <text:p text:style-name="P3">Přítomni: viz prezenční listina. </text:p>
      <text:p text:style-name="P3">Starosta obce pan Petr Havlíček zkonstatoval, že zasedání je usnášeníschopné. Dále navrhl: vyřazení bodu číslo 9 z jednání a rozšíření programu jednání:</text:p>
      <text:p text:style-name="P3"><text:s text:c="5"/>10. <text:s/>Nákup testů na Covid 19 pro zaměstnance úřadu a ZŠ</text:p>
      <text:p text:style-name="P3"><text:s text:c="5"/>11. <text:s/>Nákup vodovodních trubek</text:p>
      <text:p text:style-name="P3"><text:s text:c="5"/>12. <text:s/>Obchod a jeho sortiment </text:p>
      <text:p text:style-name="P3"><text:s text:c="5"/>13. <text:s/>Zpráva o nákupu PC Základní školou</text:p>
      <text:p text:style-name="P3"><text:s text:c="17"/></text:p>
      <text:p text:style-name="P1">Program (nově upravený) byl jednomyslně schválen.</text:p>
      <text:p text:style-name="P1">Volba navrhovatelů: <text:span text:style-name="T2"><text:s/>Petr Havlíček, <text:s/>Martin Štěpánek</text:span></text:p>
      <text:p text:style-name="P1">Volba ověřovatelů: <text:span text:style-name="T2"><text:s/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3"/>
      <text:p text:style-name="P3">ad 1) <text:s text:c="2"/><text:span text:style-name="T1">Smlouva o budoucí smlouvě o zřízení věcného břemene č. IV-12-2020684/SORS </text:span></text:p>
      <text:p text:style-name="P1">Usnesení:</text:p>
      <text:p text:style-name="P3">OZ schvaluje <text:span text:style-name="T3">Smlouvu o smlouvě budoucí o zřízení věcného břemene a Dohodu o umístění stavby č. IV-12-2020684/SORS VB/1 mezi Obcí Vítějeves a ČEZ Distribuce, a.s.</text:span></text:p>
      <text:p text:style-name="P1">Pro: <text:s/>5 <text:s text:c="40"/>Proti: 0 <text:s text:c="30"/>Zdržel se: 0</text:p>
      <text:p text:style-name="P5"/>
      <text:p text:style-name="P4"><text:span text:style-name="T3">ad 2)</text:span><text:span text:style-name="T4"> <text:s text:c="3"/>Záměr prodeje pozemků par.č. 248/1 o výměře 59m</text:span><text:span text:style-name="T6">2</text:span><text:span text:style-name="T4"> zahrada a část parcely č. 248/19 o výměře cca 17 m</text:span><text:span text:style-name="T6">2</text:span><text:span text:style-name="T4"> ostatní plocha</text:span></text:p>
      <text:p text:style-name="P2">Usnesení: <text:s/></text:p>
      <text:p text:style-name="P5">OZ <text:s/>schvaluje záměr prodeje pozemku č. 248/1 a část pozemku č. 248/19</text:p>
      <text:p text:style-name="P6">Pro: <text:s/>5 <text:s text:c="40"/>Proti: 0 <text:s text:c="30"/>Zdržel se: 0</text:p>
      <text:p text:style-name="P6"/>
      <text:p text:style-name="P5">ad 3) <text:s text:c="3"/><text:span text:style-name="T1">Prodej pozemku par. č. 790/2 o výměře 1000 m</text:span><text:span text:style-name="T6">2</text:span><text:span text:style-name="T1"> zahrada </text:span></text:p>
      <text:p text:style-name="P6">Usnesení:</text:p>
      <text:p text:style-name="P5">OZ schvaluje Kupní smlouvu na prodej pozemku par. č. 790/2 <text:s/>o výměře 1000 m<text:span text:style-name="T5">2</text:span> – zahrada - za celkovou částku 30 000,- Kč</text:p>
      <text:p text:style-name="P6">Pro: <text:s/>5 <text:s text:c="40"/>Proti: 0 <text:s text:c="30"/>Zdržel se: 0</text:p>
      <text:p text:style-name="P6"/>
      <text:p text:style-name="P5">ad 4) <text:s text:c="3"/><text:span text:style-name="T1">Rozpočtové opatření číslo 1</text:span></text:p>
      <text:p text:style-name="P6">Usnesení:</text:p>
      <text:p text:style-name="P5">OZ schvaluje Rozpočtové opatření číslo 1/2021</text:p>
      <text:p text:style-name="P6">Pro: <text:s/>5 <text:s text:c="40"/>Proti: 0 <text:s text:c="30"/>Zdržel se: 0</text:p>
      <text:p text:style-name="P6"/>
      <text:p text:style-name="P5">ad 5) <text:s text:c="3"/><text:span text:style-name="T1">Rekonstrukce střechy škola</text:span></text:p>
      <text:p text:style-name="P5">Zprávu podal starosta obce. Jedná se společností ENVIPARTNER Brno o zpracování projektu pro možnost podání žádosti o dotaci na tuto akci</text:p>
      <text:p text:style-name="P6">Usnesení:</text:p>
      <text:p text:style-name="P5">OZ bere zprávu na vědomí</text:p>
      <text:p text:style-name="P5"/>
      <text:p text:style-name="P5"/>
      <text:p text:style-name="P5"/>
      <text:p text:style-name="P5"/>
      <text:p text:style-name="P5"><text:soft-page-break/>ad 6) <text:s text:c="3"/><text:span text:style-name="T1">Oprava střechy Sokolovna</text:span></text:p>
      <text:p text:style-name="P5">Zprávu podal místostarosta obce. Zastřešená plechová část Sokolovny je v dezolátním stavu a bude <text:s/>nutná oprava. Místostarosta tak zajistí studii celkových nákladů opravy střechy. <text:s/></text:p>
      <text:p text:style-name="P6">Usnesení:</text:p>
      <text:p text:style-name="P5">OZ bere zprávu na vědomí</text:p>
      <text:p text:style-name="P6"/>
      <text:p text:style-name="P5">ad 7) <text:s text:c="3"/><text:span text:style-name="T1">Vyúčtování dotace škola</text:span></text:p>
      <text:p text:style-name="P5">Zprávu podal starosta a ředitelka školy. Vyúčtování mezi subjekty není zatím ukončeno.</text:p>
      <text:p text:style-name="P4"><text:span text:style-name="T4">U</text:span><text:span text:style-name="T1">snesení:</text:span></text:p>
      <text:p text:style-name="P4">OZ bere zprávu na vědomí</text:p>
      <text:p text:style-name="P4"/>
      <text:p text:style-name="P4">ad 8) <text:s text:c="3"/><text:span text:style-name="T1">Záchranná stanice Zelené Vendolí - dar</text:span></text:p>
      <text:p text:style-name="P2">Usnesení:</text:p>
      <text:p text:style-name="P4">OZ schvaluje dar ve výši 3 tisíce korun na činnost záchranné stanice Zelené Vendolí.</text:p>
      <text:p text:style-name="P6">Pro: <text:s/>5 <text:s text:c="40"/>Proti: 0 <text:s text:c="30"/>Zdržel se: 0</text:p>
      <text:p text:style-name="P6"/>
      <text:p text:style-name="P5">ad 9) <text:s text:c="3"/><text:span text:style-name="T1">Nákup bagru pro <text:s/>Technické služby Vítějeves a jeho financování</text:span></text:p>
      <text:p text:style-name="P4"><text:span text:style-name="T3">Bod z jednání vyřazen</text:span></text:p>
      <text:p text:style-name="P6"/>
      <text:p text:style-name="P5">ad 10) <text:s text:c="2"/><text:span text:style-name="T1">Nákup testů na Covid 19 pro zaměstnance úřadu a ZŠ</text:span></text:p>
      <text:p text:style-name="P6">Usnesení:</text:p>
      <text:p text:style-name="P5">OZ schvaluje nákup testů na Covid 19 v počtu cca 60 kusů</text:p>
      <text:p text:style-name="P6">Pro: <text:s/>5 <text:s text:c="40"/>Proti: 0 <text:s text:c="30"/>Zdržel se: 0</text:p>
      <text:p text:style-name="P6"/>
      <text:p text:style-name="P5">ad 11) <text:s text:c="2"/><text:span text:style-name="T1">Nákup vodovodních trubek</text:span></text:p>
      <text:p text:style-name="P5"><text:span text:style-name="T1">Usnesení:</text:span></text:p>
      <text:p text:style-name="P5">OZ schvaluje nákup vodovodních trubek v částce cca 140 tisíc korun.</text:p>
      <text:p text:style-name="P5"><text:span text:style-name="T1">Pro: <text:s/>5 <text:s text:c="40"/>Proti: 0 <text:s text:c="30"/>Zdržel se: 0</text:span> </text:p>
      <text:p text:style-name="P5"/>
      <text:p text:style-name="P5">ad 12) <text:s text:c="2"/><text:span text:style-name="T1">Obchod a jeho sortiment</text:span></text:p>
      <text:p text:style-name="P5">Starosta představil některý sortiment, který by se v prodejně u Pošty Partner prodával.</text:p>
      <text:p text:style-name="P6">Usnesení:</text:p>
      <text:p text:style-name="P5">OZ bere zprávu na vědomí.</text:p>
      <text:p text:style-name="P5"/>
      <text:p text:style-name="P5">ad 13) <text:s text:c="2"/><text:span text:style-name="T1">Zpráva o nákupu PC Základní školou</text:span></text:p>
      <text:p text:style-name="P5">Z důvodu distanční výuky obec poskytla Základní škole částku 50 tisíc korun na nákup tabletů příp. PC. V současné době je utraceno 27 tisíc korun a škola bude zakupovat PC s lepší grafikou</text:p>
      <text:p text:style-name="P6">Usnesení:</text:p>
      <text:p text:style-name="P5">OZ bere zprávu na vědomí</text:p>
      <text:p text:style-name="P5"/>
      <text:p text:style-name="P3">Jednání bylo ukončeno v 18:57 hod.</text:p>
      <text:p text:style-name="P3">Zapsala: Božena Farkašovská </text:p>
      <text:p text:style-name="P3"/>
      <text:p text:style-name="P3"/>
      <text:p text:style-name="P3">Ověřil: Vlasta Datinská Mgr <text:s text:c="58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12. 03. 2021 <text:s text:c="9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1-03-12T14:53:20.48</dc:date>
    <meta:editing-duration>P5DT11H14M22S</meta:editing-duration>
    <meta:editing-cycles>274</meta:editing-cycles>
    <meta:generator>OpenOffice/4.0.1$Win32 OpenOffice.org_project/401m5$Build-9714</meta:generator>
    <meta:print-date>2021-03-12T14:35:11.76</meta:print-date>
    <meta:document-statistic meta:table-count="0" meta:image-count="0" meta:object-count="0" meta:page-count="2" meta:paragraph-count="73" meta:word-count="549" meta:character-count="4376"/>
  </office:meta>
</office:document-meta>
</file>