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Standard" style:list-style-name="L3">
      <style:text-properties fo:font-weight="normal" style:font-weight-asian="normal" style:font-weight-complex="normal"/>
    </style:style>
    <style:style style:name="P10" style:family="paragraph" style:parent-style-name="Standard">
      <style:text-properties style:text-position="0% 100%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29</text:span></text:p>
      <text:p text:style-name="P1"><text:s text:c="28"/>ze zasedání zastupitelstva obce Vítějeves <text:s/>dne <text:s/>08. 04. 2021</text:p>
      <text:p text:style-name="P3"/>
      <text:p text:style-name="P3">Zahájení: 18:00 hod.</text:p>
      <text:p text:style-name="P3">Přítomni: viz prezenční listina. Omluvena zastupitelka Mgr. Vlasta Datinská.</text:p>
      <text:p text:style-name="P3">Starosta obce pan Petr Havlíček zkonstatoval, že zasedání je usnášeníschopné. Dále navrhl rozšíření programu jednání:</text:p>
      <text:p text:style-name="P3"><text:s text:c="18"/>7. <text:s/>Žádost o dotaci na místní komunikace</text:p>
      <text:list xml:id="list4091937286441748258" text:style-name="L1">
        <text:list-item>
          <text:list>
            <text:list-header>
              <text:p text:style-name="P7">8. <text:s/>Žádost o dotaci na rozšíření vodovoního řadu</text:p>
              <text:p text:style-name="P7">9. <text:s/>Žádost o individ. dotaci pro sociální služby Domova Bystré <text:s text:c="4"/></text:p>
            </text:list-header>
          </text:list>
        </text:list-item>
      </text:list>
      <text:p text:style-name="P3"><text:s text:c="17"/>10. Projekt veřejného osvětlení</text:p>
      <text:list xml:id="list85188089416435248" text:style-name="L2">
        <text:list-item>
          <text:list>
            <text:list-item>
              <text:list>
                <text:list-item>
                  <text:p text:style-name="P8">Antuka</text:p>
                </text:list-item>
                <text:list-item>
                  <text:p text:style-name="P8">Půjčka Technickým službám Vítějeves s.r.o.</text:p>
                </text:list-item>
                <text:list-item>
                  <text:p text:style-name="P8">Technický dozor - smlouvy</text:p>
                </text:list-item>
              </text:list>
            </text:list-item>
          </text:list>
        </text:list-item>
      </text:list>
      <text:list xml:id="list984554408180506358" text:style-name="L3">
        <text:list-item>
          <text:list>
            <text:list-item>
              <text:list>
                <text:list-header>
                  <text:p text:style-name="P9"><text:s text:c="2"/></text:p>
                </text:list-header>
              </text:list>
            </text:list-item>
          </text:list>
        </text:list-item>
      </text:list>
      <text:p text:style-name="P1">Program (nově upravený) byl jednomyslně schválen.</text:p>
      <text:p text:style-name="P1">Volba navrhovatelů: <text:span text:style-name="T2"><text:s/>Petr Havlíček, Božena Farkašovská</text:span></text:p>
      <text:p text:style-name="P1">Volba ověřovatelů: <text:span text:style-name="T2"><text:s/>Martin Štěpánek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4 <text:s text:c="40"/>Proti: 0 <text:s text:c="30"/>Zdržel se: 0</text:p>
      <text:p text:style-name="P3"/>
      <text:p text:style-name="P3">ad 1) <text:s text:c="2"/><text:span text:style-name="T1">Dohoda o poskytnutí dotace z Programu rozvoje venkova ČR (mulčovač) </text:span></text:p>
      <text:p text:style-name="P1">Usnesení:</text:p>
      <text:p text:style-name="P3">OZ schvaluje Dohodu<text:span text:style-name="T3"> o poskytnutí dotace z Programu rozvoje venkova ČR mezi Státním zeměděl. </text:span></text:p>
      <text:p text:style-name="P10">Intervenčním fondem Praha a Obcí Vítějeves na pořízení mulčovače v ceně 423 500,- Kč</text:p>
      <text:p text:style-name="P1">Pro: <text:s/>4 <text:s text:c="40"/>Proti: 0 <text:s text:c="30"/>Zdržel se: 0</text:p>
      <text:p text:style-name="P5"/>
      <text:p text:style-name="P4"><text:span text:style-name="T3">ad 2)</text:span><text:span text:style-name="T4"> <text:s text:c="3"/>Smlouva o dílo (střecha škola)</text:span></text:p>
      <text:p text:style-name="P2">Usnesení: <text:s/></text:p>
      <text:p text:style-name="P5">OZ <text:s/>schvaluje Smlouvu o dílo mezi Obcí Vítějeves a ENVIPARTNEREM, s. r. o. Brno na zpracování žádosti o dotaci „ Rekonstrukce střechy na škole v obci Vítějeves“</text:p>
      <text:p text:style-name="P6">Pro: <text:s/>3 <text:s text:c="40"/>Proti: 0 <text:s text:c="30"/>Zdržel se: 1 (Farkašovská)</text:p>
      <text:p text:style-name="P6"/>
      <text:p text:style-name="P5">ad 3) <text:s text:c="3"/><text:span text:style-name="T1">Nákup materiálu (veřejné osvětlení) </text:span></text:p>
      <text:p text:style-name="P5">ČEZ Distribuce zahájil zemní práce s pokládkou elektrických kabelů do země a obec musí při této příležitosti <text:s/>položit i kabel pro veřejné osvětlení. </text:p>
      <text:p text:style-name="P6">Usnesení:</text:p>
      <text:p text:style-name="P5">OZ schvaluje nákup materiálu na veřejné osvětlení do částky cca 300 tisíc korun</text:p>
      <text:p text:style-name="P6">Pro: <text:s/>4 <text:s text:c="40"/>Proti: 0 <text:s text:c="30"/>Zdržel se: 0</text:p>
      <text:p text:style-name="P6"/>
      <text:p text:style-name="P5">ad 4) <text:s text:c="3"/><text:span text:style-name="T1">Rozpočet na opravu střechy (sokolovna)</text:span></text:p>
      <text:p text:style-name="P5">Zprávu podal místostarosta obce. Je nutné opravit plechovou část střechy s částečnou obnovou krovů a nahradit ji svářecí folií. Cekové náklady předběžně budou činit 269 tisíc korun.</text:p>
      <text:p text:style-name="P6">Usnesení:</text:p>
      <text:p text:style-name="P5">OZ schvaluje opravu plechové střechy Sokolovny </text:p>
      <text:p text:style-name="P6">Pro: <text:s/>4 <text:s text:c="40"/>Proti: 0 <text:s text:c="30"/>Zdržel se: 0</text:p>
      <text:p text:style-name="P6"/>
      <text:p text:style-name="P5"/>
      <text:p text:style-name="P5"/>
      <text:p text:style-name="P5"/>
      <text:p text:style-name="P5"><text:soft-page-break/>ad 5) <text:s text:c="3"/><text:span text:style-name="T1">Zaměření pozemku par.č. 1647 z důvodu prodloužení vodovodního řadu</text:span></text:p>
      <text:p text:style-name="P5">Jedná se o přesné vytýčení hranic par. č. 1647, kde bude obec rozšířovat vodovodní řad</text:p>
      <text:p text:style-name="P6">Usnesení:</text:p>
      <text:p text:style-name="P5">OZ schvaluje zaměření pozemku par. č. 1647 na náklady obce</text:p>
      <text:p text:style-name="P6">Pro: <text:s/>4 <text:s text:c="40"/>Proti: 0 <text:s text:c="30"/>Zdržel se: 0</text:p>
      <text:p text:style-name="P6"/>
      <text:p text:style-name="P5">ad 6) <text:s text:c="2"/><text:span text:style-name="T1">Školní informační systém Bakaláři</text:span></text:p>
      <text:p text:style-name="P6">Usnesení:</text:p>
      <text:p text:style-name="P5">OZ pověřuje ředitelku ZŠ Mgr. Vlastu Datinskou, aby od nového školního roku 2021/2022 zařídila instalaci školního informačního systému „Bakaláři“</text:p>
      <text:p text:style-name="P6">Pro: <text:s/>4 <text:s text:c="40"/>Proti: 0 <text:s text:c="30"/>Zdržel se: 0</text:p>
      <text:p text:style-name="P5"/>
      <text:p text:style-name="P5">ad 7) <text:s text:c="2"/><text:span text:style-name="T1">Žádost o dotaci na místní komunikace</text:span></text:p>
      <text:p text:style-name="P6">Usnesení:</text:p>
      <text:p text:style-name="P5">OZ pověřuje starostu obce pana Havlíčka k přípavě projektů a podkladům pro žádost o dotaci na místní komunikace k nové výstavbě v obci u hřiště a k opravě komunikace za hřbitovem</text:p>
      <text:p text:style-name="P6">Pro: <text:s/>4 <text:s text:c="40"/>Proti: 0 <text:s text:c="30"/>Zdržel se: 0</text:p>
      <text:p text:style-name="P6"/>
      <text:p text:style-name="P5">ad 8) <text:s text:c="2"/><text:span text:style-name="T1">Žádost o dotaci na rozšíření vodovodního řadu </text:span></text:p>
      <text:p text:style-name="P6">Usnesení:</text:p>
      <text:p text:style-name="P5">OZ pověřuje starostu obce pana Havlíčka k přípravě projektů a podkladům pro žádost o dotaci na rozšíření vodovodního řadu k nové bytové výstavbě v obci</text:p>
      <text:p text:style-name="P6">Pro: <text:s/>4 <text:s text:c="40"/>Proti: 0 <text:s text:c="30"/>Zdržel se: 0</text:p>
      <text:p text:style-name="P6"/>
      <text:p text:style-name="P5">ad 9) <text:s text:c="2"/><text:span text:style-name="T1">Žádost o individuální dotaci pro sociální služby Domova Bystré </text:span></text:p>
      <text:p text:style-name="P5">Domov Bystré má pečovatelskou službu jako registrovanou sociální službu, která je poskytována osobám chronicky nemocným, osobám se zdravotním postižením a seniorům. Zajíždí i do naší obce a žádá tak o poskytnutí individuální dotace z rozpočtu Obce Vítějeves.</text:p>
      <text:p text:style-name="P6">Usnesení:</text:p>
      <text:p text:style-name="P5">OZ schvaluje poskytnutí individuální dotace z rozpočtu obce pro Domov Bystré a to v částce</text:p>
      <text:p text:style-name="P5">29 918,- Kč pro rok 2021. </text:p>
      <text:p text:style-name="P6">Pro: <text:s/>4 <text:s text:c="40"/>Proti: 0 <text:s text:c="30"/>Zdržel se: 0</text:p>
      <text:p text:style-name="P6"/>
      <text:p text:style-name="P5">ad 10) <text:s text:c="2"/><text:span text:style-name="T1">Projekt veřejného osvětlení</text:span></text:p>
      <text:p text:style-name="P5">O projekt byla požádána společnost ENVIPARTNER s.r.o., která uzavřela smlouvu s projektantem a objevují se jisté pochybnosti zejména o ceně projektu. Vše je v řízení a jednání se starostou obce. </text:p>
      <text:p text:style-name="P6">Usnesení:</text:p>
      <text:p text:style-name="P5">OZ bere zprávu na vědomí</text:p>
      <text:p text:style-name="P5"/>
      <text:p text:style-name="P5">ad 11) <text:s/><text:span text:style-name="T1"><text:s/>Antuka</text:span></text:p>
      <text:p text:style-name="P5">Obec byla požádána oddílem nohejbalu na pořízení nové antuky pro nohejbalové hřiště.</text:p>
      <text:p text:style-name="P6">Usnesení:</text:p>
      <text:p text:style-name="P5">OZ schvaluje nákup antuky v částce 12 tisí korun pro nohejbalové hřiště.</text:p>
      <text:p text:style-name="P6">Pro: <text:s/>4 <text:s text:c="40"/>Proti: 0 <text:s text:c="30"/>Zdržel se: 0</text:p>
      <text:p text:style-name="P6"><text:s/></text:p>
      <text:p text:style-name="P5">ad 12) <text:s text:c="2"/><text:span text:style-name="T1">Půjčka Technikým službám Vítějeves s. r. o.</text:span></text:p>
      <text:p text:style-name="P6">Usnesení:</text:p>
      <text:p text:style-name="P5">OZ schvaluje poskytnutí bezúročné půjčky Technickým službám Vítějeves s. r. o. ve výši 300 tis.Kč</text:p>
      <text:p text:style-name="P6">Pro: <text:s/>4 <text:s text:c="40"/>Proti: 0 <text:s text:c="30"/>Zdržel se: 0</text:p>
      <text:p text:style-name="P6"/>
      <text:p text:style-name="P6"/>
      <text:p text:style-name="P6"/>
      <text:p text:style-name="P5"><text:soft-page-break/>ad 13) <text:s/><text:span text:style-name="T1">Technický dozor - smlouvy</text:span></text:p>
      <text:p text:style-name="P6">Usnesení:</text:p>
      <text:p text:style-name="P6"><text:span text:style-name="T2">OZ schvaluje Smlouvy na technický dozor akce „Stavební úpravy a přístavba rodinného domu-vznik bytového domu Vítějeves čp. 81“ s Technickými službami Vítějeves s. r. o. </text:span></text:p>
      <text:p text:style-name="P6">Pro: <text:s/>4 <text:s text:c="40"/>Proti: 0 <text:s text:c="30"/>Zdržel se: 0</text:p>
      <text:p text:style-name="P6"/>
      <text:p text:style-name="P5"/>
      <text:p text:style-name="P3">Jednání bylo ukončeno v 18:52 hod.</text:p>
      <text:p text:style-name="P3">Zapsala: Božena Farkašovská </text:p>
      <text:p text:style-name="P3"/>
      <text:p text:style-name="P3"/>
      <text:p text:style-name="P3">Ověřil: Martin Štěpánek <text:s text:c="65"/>Petr Havlíček <text:s text:c="140"/></text:p>
      <text:p text:style-name="P3"><text:s text:c="13"/>Josef Klemša <text:s text:c="70"/>starosta obce</text:p>
      <text:p text:style-name="P3"/>
      <text:p text:style-name="P3"><text:s text:c="78"/></text:p>
      <text:p text:style-name="P3">Vyvěšeno dne: 13. 04. 2021 <text:s text:c="9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1-04-13T15:13:56.50</dc:date>
    <meta:editing-duration>P5DT13H7M25S</meta:editing-duration>
    <meta:editing-cycles>280</meta:editing-cycles>
    <meta:generator>OpenOffice/4.0.1$Win32 OpenOffice.org_project/401m5$Build-9714</meta:generator>
    <meta:print-date>2021-04-13T14:58:02.11</meta:print-date>
    <meta:document-statistic meta:table-count="0" meta:image-count="0" meta:object-count="0" meta:page-count="3" meta:paragraph-count="86" meta:word-count="725" meta:character-count="5961"/>
  </office:meta>
</office:document-meta>
</file>